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erheide - Duinstraa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Duinstraat 7, 4631 KR Hoogerheide</text:p>
            <text:p text:style-name="common-al">Het aanleggen van een extra oprit</text:p>
            <text:p text:style-name="common-al">Ontvangen 9 december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9 december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73025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025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025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oogerheide - Duinstraat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3025</meta:user-defined>
    <meta:user-defined meta:name="OVERHEIDop.GmbID/DC.identifier">gmb-2018-2730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1KR 7</meta:user-defined>
    <meta:user-defined meta:name="OVERHEIDop.woonplaats">Hoogerheide</meta:user-defined>
    <meta:user-defined meta:name="OVERHEIDop.straatnaam">Duinstraat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0946 382726</meta:user-defined>
    <meta:user-defined meta:name="OVERHEIDop.versieInformatie"/>
  </office:meta>
</office:document-meta>
</file>