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78-92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8</text:p>
            <text:p text:style-name="common-al">
            <text:span text:style-name="nadrukvet">Omschrijving: </text:span>melding mobiel puinbreken (Weurtseweg 78-92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8.11076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D30C1EE-6B4A-454F-8761-E010A2C93F59" xlink:type="simple">http://www.nijmegen.nl/vergunningpagina/?guid=CD30C1EE-6B4A-454F-8761-E010A2C93F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78-92 te Nijmegen: melding mobiel puin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23</meta:user-defined>
    <meta:user-defined meta:name="OVERHEIDop.GmbID/DC.identifier">gmb-2018-27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Z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8.02 429142.93</meta:user-defined>
    <meta:user-defined meta:name="OVERHEID.EPSG28992/DC.spatial">186842.95 429137.83</meta:user-defined>
    <meta:user-defined meta:name="OVERHEIDop.versieInformatie"/>
  </office:meta>
</office:document-meta>
</file>