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tje Wolfflaan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8 een besluit genomen op de aanvraag met zaaknummer OV-2018-0483 voor een omgevingsvergunning voor hetkappen van een lariks in de achtertuin<text:span text:style-name="nadrukvet"/>op locatie Betje Wolfflaan 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02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2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2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tje Wolfflaan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22</meta:user-defined>
    <meta:user-defined meta:name="OVERHEIDop.GmbID/DC.identifier">gmb-2018-273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W 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936.03 464202.07</meta:user-defined>
    <meta:user-defined meta:name="OVERHEIDop.versieInformatie"/>
  </office:meta>
</office:document-meta>
</file>