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maken en/of veranderen van een in-/uitrit, Trichterweg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Trichterweg 22 te Brunssum. (De beschikking is op 14 december 2018 verzonden.)</text:p>
            <text:p text:style-name="common-al">Dossiernummer: 1824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02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2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2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Trichterweg 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20</meta:user-defined>
    <meta:user-defined meta:name="OVERHEIDop.GmbID/DC.identifier">gmb-2018-27302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RC 22</meta:user-defined>
    <meta:user-defined meta:name="OVERHEIDop.woonplaats">Brunssum</meta:user-defined>
    <meta:user-defined meta:name="OVERHEIDop.straatnaam">Tricht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390 327401</meta:user-defined>
    <meta:user-defined meta:name="OVERHEIDop.versieInformatie"/>
  </office:meta>
</office:document-meta>
</file>