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meegsebaan 65 J te Nijmegen: slopen van de bestaande vleugel van het gebouw en vervangen door een nieuwbouwde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2-2018</text:p>
            <text:p text:style-name="common-al">
            <text:span text:style-name="nadrukvet">Omschrijving: </text:span>slopen van de bestaande vleugel van het gebouw en vervangen door een nieuwbouwdeel (Nijmeegsebaan 65 J te Nijmegen)</text:p>
            <text:p text:style-name="common-al">
            <text:span text:style-name="nadrukvet">Activiteiten: </text:span>Bouwen; Afwijken Bestemmingsplan; </text:p>
            <text:p text:style-name="common-al">
            <text:span text:style-name="nadrukvet">Zaaknummer: </text:span>W.Z18.108223.01</text:p>
            <text:p text:style-name="common-al">
            <text:span text:style-name="nadrukvet">Product: </text:span>omgevingsvergunning</text:p>
            <text:p text:style-name="common-al">
            <text:span text:style-name="nadrukvet">Ontvangst: </text:span>06-09-2018</text:p>
            <text:p text:style-name="common-al">
            <text:span text:style-name="nadrukvet">Definitieve beschikking verzonden: </text:span>17-12-2018</text:p>
            <text:p text:style-name="common-al">
            <text:span text:style-name="nadrukvet">Einddatum bezwaartermijn: </text:span>28-01-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29470CB-4A85-4045-B260-8C8711FA0774" xlink:type="simple">http://www.nijmegen.nl/vergunningpagina/?guid=C29470CB-4A85-4045-B260-8C8711FA077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301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01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01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jmeegsebaan 65 J te Nijmegen: slopen van de bestaande vleugel van het gebouw en vervangen door een nieuwbouwde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019</meta:user-defined>
    <meta:user-defined meta:name="OVERHEIDop.GmbID/DC.identifier">gmb-2018-2730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DX 65j</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081.71 425135.69</meta:user-defined>
    <meta:user-defined meta:name="OVERHEIDop.versieInformatie"/>
  </office:meta>
</office:document-meta>
</file>