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8</text:p>
            <text:p text:style-name="common-al">
            <text:span text:style-name="nadrukvet">Omschrijving: </text:span>verwijderen van asbest (Klav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81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EBC6F7-3AE0-4D95-864A-7F0156DB94C9" xlink:type="simple">http://www.nijmegen.nl/vergunningpagina/?guid=F7EBC6F7-3AE0-4D95-864A-7F0156DB94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verstraat 1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16</meta:user-defined>
    <meta:user-defined meta:name="OVERHEIDop.GmbID/DC.identifier">gmb-2018-27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D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24.11 427803.03</meta:user-defined>
    <meta:user-defined meta:name="OVERHEIDop.versieInformatie"/>
  </office:meta>
</office:document-meta>
</file>