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oppen van 12 italiaanse populieren, Rijksweg-Wes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329</text:p>
            <text:p text:style-name="common-al">OLO-nummer: 4073349</text:p>
            <text:p text:style-name="common-al">Datum indiening: 4 december 2018</text:p>
            <text:p text:style-name="common-al">Omschrijving: het toppen van 12 italiaanse populieren</text:p>
            <text:p text:style-name="common-al">Adres: Rijksweg-West 2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01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toppen van 12 italiaanse populieren, Rijksweg-Wes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13</meta:user-defined>
    <meta:user-defined meta:name="OVERHEIDop.GmbID/DC.identifier">gmb-2018-273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D 2</meta:user-defined>
    <meta:user-defined meta:name="OVERHEIDop.woonplaats">Arnhem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10 440558</meta:user-defined>
    <meta:user-defined meta:name="OVERHEIDop.versieInformatie"/>
  </office:meta>
</office:document-meta>
</file>