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enterdijk 6: voor het aanbouwen van een nieuwe 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december 2017. Besluit verzonden op 29 jan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993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0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Benterdijk 6: voor het aanbouwen van een nieuwe 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01</meta:user-defined>
    <meta:user-defined meta:name="OVERHEIDop.GmbID/DC.identifier">gmb-2018-2730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RV 6</meta:user-defined>
    <meta:user-defined meta:name="OVERHEIDop.woonplaats">Dalen</meta:user-defined>
    <meta:user-defined meta:name="OVERHEIDop.straatnaam">Benter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676 522685</meta:user-defined>
    <meta:user-defined meta:name="OVERHEIDop.versieInformatie"/>
  </office:meta>
</office:document-meta>
</file>