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evenementenvergunning voor NYE Pompgebouwen XIntensss, Heidestraat 20-22,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in het kader van de Algemene Plaatselijke Verordening Gemeente Brunssum 2017, versie 2, een evenementenvergunning heeft verleend voor het mogen houden van een evenement (NYE Pompgebouwen XIntensss) van maandag 31 december 2018 op dinsdag 1 januari 2019 in de pompgebouwen in het Schutterspark, gelegen aan de Heidestraat 20-22 te Brunssum. (De beschikking is op 17 december 2018 verzonden.)</text:p>
            <text:p text:style-name="common-al">Dossiernummer: 849756</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de burgemeester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73004</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004</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004</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NYE Pompgebouwen XIntensss, Heidestraat 20-22,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3004</meta:user-defined>
    <meta:user-defined meta:name="OVERHEIDop.GmbID/DC.identifier">gmb-2018-27300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VZ 10</meta:user-defined>
    <meta:user-defined meta:name="OVERHEIDop.woonplaats">Brunssum</meta:user-defined>
    <meta:user-defined meta:name="OVERHEIDop.straatnaam">Heide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7043 328563</meta:user-defined>
    <meta:user-defined meta:name="OVERHEIDop.versieInformatie"/>
  </office:meta>
</office:document-meta>
</file>