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ordeauxstraat 37, 2711 C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rdeauxstraat 37, 2711 CK Zoetermeer, plaatsen van een dakkapel, WB20180051 (ontvangen d.d. 29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0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ordeauxstraat 37, 2711 C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00</meta:user-defined>
    <meta:user-defined meta:name="OVERHEIDop.GmbID/DC.identifier">gmb-2018-27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K 37</meta:user-defined>
    <meta:user-defined meta:name="OVERHEIDop.woonplaats">Zoetermeer</meta:user-defined>
    <meta:user-defined meta:name="OVERHEIDop.straatnaam">Bordeaux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35 452715</meta:user-defined>
    <meta:user-defined meta:name="OVERHEIDop.versieInformatie"/>
  </office:meta>
</office:document-meta>
</file>