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bestemming voor het realiseren van een personal training ruimte,    Prismalaan West, sectie A nummer 113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5842   Prismalaan West, sectie A nummer 1136, Bleiswijk (2665 PC, 69). </text:p>
            <text:p text:style-name="common-al">Het wijzigen van de bestemming voor het realiseren van een personal training ruimte (ontvangen 10-12-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299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9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9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bestemming voor het realiseren van een personal training ruimte,    Prismalaan West, sectie A nummer 1136, Blei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99</meta:user-defined>
    <meta:user-defined meta:name="OVERHEIDop.GmbID/DC.identifier">gmb-2018-272999</meta:user-defined>
    <meta:user-defined meta:name="OVERHEID.TaxonomieBeleidsagenda/OVERHEID.category">Ruimte en infrastructuur | Organisatie en beleid</meta:user-defined>
    <meta:user-defined meta:name="OVERHEIDop.referentienummer">3584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PC 30</meta:user-defined>
    <meta:user-defined meta:name="OVERHEIDop.woonplaats">Bleiswijk</meta:user-defined>
    <meta:user-defined meta:name="OVERHEIDop.straatnaam">Prismalaan Wes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609 451497</meta:user-defined>
    <meta:user-defined meta:name="OVERHEIDop.versieInformatie"/>
  </office:meta>
</office:document-meta>
</file>