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veld Mimosastraat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tijdens Vorstperiode (max tot 1-4-2019)</text:p>
            <text:p text:style-name="common-al">Locatie: Sportveld bij Kindcentrum aan de Mimosastraat </text:p>
            <text:p text:style-name="common-al">Activiteit: IJsbaan tijdens vorstperiode, plaatsen standplaats</text:p>
            <text:p text:style-name="common-al"/>
            <text:p text:style-name="common-al">Deze vergunning is aangevraagd op grond van artikel 2:10 van de Algemene plaatselijke verordening. U kunt uw schriftelijke zienswijzen voor dit evenement vóór 6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99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veld Mimosastraat - Evenementen/activiteiten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991</meta:user-defined>
    <meta:user-defined meta:name="OVERHEIDop.GmbID/DC.identifier">gmb-2018-2729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8</meta:user-defined>
    <meta:user-defined meta:name="OVERHEIDop.woonplaats">Rosmalen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88 414347</meta:user-defined>
    <meta:user-defined meta:name="OVERHEIDop.versieInformatie"/>
  </office:meta>
</office:document-meta>
</file>