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carbidschieten aan de Parallelweg  te Winschoten op 31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mogen carbidschieten op het terrein achter Bouwbedrijf Westerman aan de Parallelweg 8 te Winschoten op 31 december 2018 van 13.00 uur tot 19.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299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9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9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carbidschieten aan de Parallelweg  te Winschoten op 3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90</meta:user-defined>
    <meta:user-defined meta:name="OVERHEIDop.GmbID/DC.identifier">gmb-2018-2729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AW 8</meta:user-defined>
    <meta:user-defined meta:name="OVERHEIDop.woonplaats">Winschoten</meta:user-defined>
    <meta:user-defined meta:name="OVERHEIDop.straatnaam">Parallel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470 574054</meta:user-defined>
    <meta:user-defined meta:name="OVERHEIDop.versieInformatie"/>
  </office:meta>
</office:document-meta>
</file>