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Dorpstraat 18D,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e materialen scoutinggebouw op het adres Dorpstraat 18D te Brunssum.</text:p>
            <text:p text:style-name="common-al">Dossiernummer: 18430</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72987</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987</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987</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ouwbesluit 2012, slopen, Dorpstraat 18D,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2987</meta:user-defined>
    <meta:user-defined meta:name="OVERHEIDop.GmbID/DC.identifier">gmb-2018-2729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4AL 18d</meta:user-defined>
    <meta:user-defined meta:name="OVERHEIDop.woonplaats">Brunssum</meta:user-defined>
    <meta:user-defined meta:name="OVERHEIDop.straatnaam">Dorp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5606 328706</meta:user-defined>
    <meta:user-defined meta:name="OVERHEIDop.versieInformatie"/>
  </office:meta>
</office:document-meta>
</file>