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een raamkozijn, Tongerlostraa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1187</text:p>
            <text:p text:style-name="common-al">OLO-nummer: 3809129</text:p>
            <text:p text:style-name="common-al">Datum indiening: 18 juli 2018</text:p>
            <text:p text:style-name="common-al">Omschrijving: wijzigen van een raamkozijn</text:p>
            <text:p text:style-name="common-al">Adres: Tongerlostraat 4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9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een raamkozijn, Tongerlo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86</meta:user-defined>
    <meta:user-defined meta:name="OVERHEIDop.GmbID/DC.identifier">gmb-2018-27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V 40</meta:user-defined>
    <meta:user-defined meta:name="OVERHEIDop.woonplaats">Arnhem</meta:user-defined>
    <meta:user-defined meta:name="OVERHEIDop.straatnaam">Tongerl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3 439732</meta:user-defined>
    <meta:user-defined meta:name="OVERHEIDop.versieInformatie"/>
  </office:meta>
</office:document-meta>
</file>