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tuinhuis en overkapping, Duivenstraat 1, 6261 NV 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 het bouwen van een tuinhuis en het aanbouwen van een overkapping  op het perceel<text:span text:style-name="nadrukvet"> Duivenstraat 1, 6261 NV  Mheer</text:span>. De reden voor verlenging is dat nog niet alle toetsingen zijn gedaan. De nieuwe uiterste beslisdatum is <text:span text:style-name="nadrukvet">28 januari </text:span><text:span text:style-name="nadrukvet">2019</text:span>.</text:p>
            <text:p text:style-name="common-al">Tegen deze verlenging kunnen op grond van de Wet algemene bepalingen omgevingsrecht geen bezwaarschriften worden ingediend. 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<text:span text:style-name="nadrukondlijn"> moet u een afspraak maken</text:span> via het KlantContactCentrum, telefoonnummer 14 043 of 043 458 8488.</text:p>
            <text:p text:style-name="common-al">
            <text:span text:style-name="nadrukvet">Eijsden-Margraten, 19 december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72975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97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97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aanvraag omgevingsvergunning tuinhuis en overkapping, Duivenstraat 1, 6261 NV  M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2975</meta:user-defined>
    <meta:user-defined meta:name="OVERHEIDop.GmbID/DC.identifier">gmb-2018-272975</meta:user-defined>
    <meta:user-defined meta:name="OVERHEID.TaxonomieBeleidsagenda/OVERHEID.category">Ruimte en infrastructuur | Organisatie en beleid</meta:user-defined>
    <meta:user-defined meta:name="OVERHEIDop.referentienummer">Z-HZ_WABO-2018-003547</meta:user-defined>
    <meta:user-defined meta:name="DCTERMS.abstract">het bouwen van een tuinhuis en het aanbouwen van een overkapp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1NV 1a</meta:user-defined>
    <meta:user-defined meta:name="OVERHEIDop.woonplaats">Mheer</meta:user-defined>
    <meta:user-defined meta:name="OVERHEIDop.straatnaam">Duiven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3483 310314</meta:user-defined>
    <meta:user-defined meta:name="OVERHEIDop.versieInformatie"/>
  </office:meta>
</office:document-meta>
</file>