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18, sectie K 641 (omgeving Blokkenweide Meysberg), Chaam</text:span>
          </text:p>
            <text:p text:style-name="common-al">aansluiten diverse percelen op duiker (18ZK04066)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297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7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7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973</meta:user-defined>
    <meta:user-defined meta:name="OVERHEIDop.GmbID/DC.identifier">gmb-2018-272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M 25</meta:user-defined>
    <meta:user-defined meta:name="OVERHEIDop.woonplaats">Chaam</meta:user-defined>
    <meta:user-defined meta:name="OVERHEIDop.straatnaam">Blokkenweid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60 390708</meta:user-defined>
    <meta:user-defined meta:name="OVERHEIDop.versieInformatie"/>
  </office:meta>
</office:document-meta>
</file>