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7923 - Gemeente Stadskanaal – Melding Activiteitenbesluit, Voltaweg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       Voltaweg 1 in Stadskanaal, oprichtingsmelding voor het inzamelen, sorteren en afvoeren van gebruikte autobanden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7297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97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97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7923 - Gemeente Stadskanaal – Melding Activiteitenbesluit, Voltaweg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970</meta:user-defined>
    <meta:user-defined meta:name="OVERHEIDop.GmbID/DC.identifier">gmb-2018-2729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GR 1</meta:user-defined>
    <meta:user-defined meta:name="OVERHEIDop.woonplaats">Stadskanaal</meta:user-defined>
    <meta:user-defined meta:name="OVERHEIDop.straatnaam">Volta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277 555032</meta:user-defined>
    <meta:user-defined meta:name="OVERHEIDop.versieInformatie"/>
  </office:meta>
</office:document-meta>
</file>