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verlenging gebruik gebouw voor onderwijs aan leerplichtige vluchtelingen, Middachtensingel 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82065</text:p>
            <text:p text:style-name="common-al">Datum indiening: 30 november 2018</text:p>
            <text:p text:style-name="common-al">Omschrijving: verlenging gebruik gebouw voor onderwijs aan leerplichtige vluchtelingen</text:p>
            <text:p text:style-name="common-al">Adres: Middachtensingel 1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2969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969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969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verlenging gebruik gebouw voor onderwijs aan leerplichtige vluchtelingen, Middachtensingel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2969</meta:user-defined>
    <meta:user-defined meta:name="OVERHEIDop.GmbID/DC.identifier">gmb-2018-2729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5HS 100a</meta:user-defined>
    <meta:user-defined meta:name="OVERHEIDop.woonplaats">Arnhem</meta:user-defined>
    <meta:user-defined meta:name="OVERHEIDop.straatnaam">Middachtensingel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4559 444016</meta:user-defined>
    <meta:user-defined meta:name="OVERHEIDop.versieInformatie"/>
  </office:meta>
</office:document-meta>
</file>