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8, Boshoven 29, 5131 NB</text:span>
          </text:p>
            <text:p text:style-name="common-al">verbouwen bestaande schuur tot recreatievoorzie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96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6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6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67</meta:user-defined>
    <meta:user-defined meta:name="OVERHEIDop.GmbID/DC.identifier">gmb-2018-272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9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306 386051</meta:user-defined>
    <meta:user-defined meta:name="OVERHEIDop.versieInformatie"/>
  </office:meta>
</office:document-meta>
</file>