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Geldermalsen houdende regels omtrent aanwijzen belastingplichtige Beleidsregel aanwijzen belastingplichtige Geldermalsen 2019</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7 december 2018 beschikbaar via Nieuwsblad  Geldermalsen.]</text:p>
            <text:p text:style-name="al"/>
            <text:p text:style-name="al">Het college van burgemeester en wethouders van Geldermalsen;</text:p>
            <text:p text:style-name="al"/>
            <text:p text:style-name="al">besluit vast te stellen de volgende beleidsregels: </text:p>
            <text:p text:style-name="al"/>
            <text:p text:style-name="al">
            <text:span text:style-name="nadrukvet">BELEIDSREGELS voor het aanwijzen van een belastingplichtige in een keuzesituatie Geldermalsen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In sommige gevallen brengen de wettelijke regels met zich mee dat meer personen belastingplichtig zijn voor één belastingobject (onroerende of roerende zaak, roerende woon- of bedrijfsruimte, perceel). In de gevallen waarin dat voorkomt, dient de aanslag ten name van één van de belastingplichtigen te worden gesteld. In deze gevallen wordt een voorkeursvolgorde gehanteerd bij de aanwijzing van de belastingplichtige die de aanslag op zijn of haar naam krijgt. Deze voorkeursvolgorde is gebaseerd op het zo veel mogelijk combineren van belastingaanslagen op een aanslagbiljet, een zo optimaal mogelijke werking van basisregistraties alsmede veronderstelde betaalcapaciteit en doelmatige c.q. doeltreffende heffing en invordering en wordt toegepast voor zover de gegevens voorhanden of te achterhalen zijn. </text:p>
            <text:p text:style-name="al">De in de voorkeursvolgorde neergelegde criteria bevatten geen limitatieve opsomming, maar zijn richtlijnen voor de meest voorkomende gevallen. </text:p>
          </text:section>
          <text:section text:name="artikel_id1-3-2-2-2" text:style-name="artikel">
            <text:p text:style-name="artikel_kop_titel"><text:span text:style-name="artikel_kop_label"/> <text:span text:style-name="artikel_kop_nr"/> 2. Voorkeursvolgorde</text:p>
            <text:p text:style-name="al">1. Met betrekking tot de belastingen die worden geheven van gebruikers wordt de aanslag, indien er verschillende gebruikers zijn, op basis van onderstaande volgorde gesteld ten name van:</text:p>
            <text:p text:style-name="al">1.1 de actuele gebruiker die een van de bewoners is;</text:p>
            <text:p text:style-name="al">1.2 de actuele eigenaar die een van de bewoners is;</text:p>
            <text:p text:style-name="al">1.3 de bewoner die blijkens de Basisregistratie personen het langst staat ingeschreven;</text:p>
            <text:p text:style-name="al">1.4 de oudste bewoner;</text:p>
            <text:p text:style-name="al">1.5 de oudste bewoner van het mannelijke geslacht;</text:p>
            <text:p text:style-name="al">1.6 de oudste bewoner van het vrouwelijke geslacht.</text:p>
            <text:p text:style-name="al">2. Voor zover de belasting wordt geheven over een belastingtijdvak, is bij de toepassing van deze beleidsregel beslissend de situatie bij de aanvang van dat tijdvak of, zo dit later is, bij de aanvang van de belasting plicht.</text:p>
            <text:p text:style-name="al">3. De onderdelen 1 en 2 vinden geen toepassing indien:</text:p>
            <text:p text:style-name="al">3.1 de aanslag kan worden opgelegd aan degene die over het voorgaande belastingtijdvak of kalenderjaar de aanslag heeft gekregen en diegene gezorgd heeft dat de aanslag betaald is en nog steeds belastingplichtig is;</text:p>
            <text:p text:style-name="al">3.2 bij de heffingsambtenaar bekend is dat één van de belastingplichtigen de desbetreffende aanslag op zijn/haar naam wil hebben en dit er niet toe leidt dat de belasting niet kan worden betaald dan wel ingevorderd.</text:p>
            <text:p text:style-name="al">4. Indien de belasting wordt geheven over een belastingtijdvak, is bij de toepassing van de voorkeursvolgorde beslissend de situatie bij de aanvang van dat tijdvak of, zo dit later is, bij de aanvang van de belastingplicht.</text:p>
            <text:p text:style-name="al">5. Aangezien de voorkeursvolgorde erop is gericht de aanslag op te leggen aan een belastingplichtige die in staat geacht mag worden om de belasting te betalen, kan ook tot een andere keuze gekomen worden dan uit de voorkeursvolgorde zou volgen.</text:p>
            <text:p text:style-name="al">6. Indien al een aanslag aan een belastingplichtige is opgelegd, kunnen wijzigingen pas plaatsvinden met ingang van het eerstvolgende belastingtijdvak.</text:p>
            <text:p text:style-name="al">7. Indien een belasting niet wordt geheven bij wege van aanslag, maar op andere wijze, zijn de onderdelen 1 tot en met 6 van overeenkomstige toepassing.</text:p>
          </text:section>
          <text:section text:name="artikel_id1-3-2-2-3" text:style-name="artikel">
            <text:p text:style-name="artikel_kop_titel"><text:span text:style-name="artikel_kop_label"/> <text:span text:style-name="artikel_kop_nr"/> 3. Intrekking besluit</text:p>
            <text:p text:style-name="al">De beleidsregel voor het aanwijzen van een belastingplichtige van 3 maart 1998, nummer 2 wordt ingetrokken op de datum van inwerkingtreding van dit besluit.</text:p>
          </text:section>
          <text:section text:name="artikel_id1-3-2-2-4" text:style-name="artikel">
            <text:p text:style-name="artikel_kop_titel"><text:span text:style-name="artikel_kop_label"/> <text:span text:style-name="artikel_kop_nr"/> 4. Inwerkingtreding</text:p>
            <text:p text:style-name="al">Dit besluit treedt in werking op de eerste dag na die van de bekendmaking. </text:p>
          </text:section>
          <text:section text:name="artikel_id1-3-2-2-5" text:style-name="artikel">
            <text:p text:style-name="artikel_kop_titel"><text:span text:style-name="artikel_kop_label"/> <text:span text:style-name="artikel_kop_nr"/> 5. Citeertitel</text:p>
            <text:p text:style-name="al">Dit besluit wordt aangehaald als: Beleidsregel aanwijzen belastingplichtige Geldermalsen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Geldermalsen d.d. 4 december 2018, nummer 001</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7296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6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6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Geldermalsen houdende regels omtrent aanwijzen belastingplichtige Beleidsregel aanwijzen belastingplichtige Geldermal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2960</meta:user-defined>
    <meta:user-defined meta:name="OVERHEIDop.GmbID/DC.identifier">gmb-2018-272960</meta:user-defined>
    <meta:user-defined meta:name="OVERHEID.TaxonomieBeleidsagenda/OVERHEID.category">Bestuur | Organisatie en beleid</meta:user-defined>
    <meta:user-defined meta:name="OVERHEID.Gemeente/DC.spatial">Geldermalsen</meta:user-defined>
    <meta:user-defined meta:name="DC.source">Onbekend;</meta:user-defined>
    <meta:user-defined meta:name="OVERHEIDop.referentienummer">001</meta:user-defined>
    <meta:user-defined meta:name="DCTERMS.alternative">Beleidsregel aanwijzen belastingplichtige Geldermalsen 2019</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xs:date/OVERHEIDop.startdatum">2018-12-28</meta:user-defined>
    <meta:user-defined meta:name="OVERHEIDgvop.Informatietype/DC.type">Beleidsregels</meta:user-defined>
    <meta:user-defined meta:name="OVERHEID.Gemeente/DCTERMS.publisher">Geldermalsen</meta:user-defined>
    <meta:user-defined meta:name="OVERHEID.Gemeente/OVERHEID.authority">Geldermalsen</meta:user-defined>
    <meta:user-defined meta:name="OVERHEIDop.betreftRegeling">CVDR616904_1</meta:user-defined>
    <meta:user-defined meta:name="OVERHEIDop.versieInformatie"/>
  </office:meta>
</office:document-meta>
</file>