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Voorschoten 2019</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zen het voorstel van burgemeester en wethouders van 13 november 2018;</text:p>
            <text:p text:style-name="al"/>
            <text:p text:style-name="al">gelet op de artikelen 8a, eerste lid, aanhef en onder a, c, d en e, en tweede lid, en 10b, vierde lid, van de Participatiewet;</text:p>
          </text:section>
          <text:section text:name="afkondiging_id1-3-2-1-2" text:style-name="afkondiging">
            <text:p text:style-name="afkondiging_top"/>
            <text:p text:style-name="al">besluit:</text:p>
            <text:p text:style-name="al"/>
            <text:p text:style-name="al">Vast te stellen de “Re-integratieverordening Participatiewet Voorschot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twee jaar;</text:p>
                </text:list-item>
                <text:list-item text:style-override="id1-3-2-2-1-2-3-3">
                  <text:number>-</text:number>
                  <text:p text:style-name="al">korte afstand tot de arbeidsmarkt: deelname aan de arbeidsmarkt is redelijkerwijs mogelijk binnen twee jaar;</text:p>
                </text:list-item>
                <text:list-item text:style-override="id1-3-2-2-1-2-3-4">
                  <text:number>-</text:number>
                  <text:p text:style-name="al">wet: Participatiewet;</text:p>
                </text:list-item>
                <text:list-item text:style-override="id1-3-2-2-1-2-3-5">
                  <text:number>-</text:number>
                  <text:p text:style-name="al">Bbz: Besluit bijstandsverlening zelfstandigen 2004.</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en, bedoeld in artikelen 4 en 6, aanbieden aan personen die behoren tot de doelgroep met een korte afstand tot de arbeidsmarkt.</text:p>
                </text:list-item>
                <text:list-item text:style-override="id1-3-2-2-2-2-3">
                  <text:number>2.</text:number>
                  <text:p text:style-name="al">Het college kan de voorzieningen, bedoeld in de artikelen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endt vierjaarlijks aan de gemeenteraad een verslag over de doeltreffendheid van het belei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een persoon betreft als bedoeld in artikel 7, eerste lid, onderdeel a,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 of proefplaatsing</text:p>
              <text:list text:style-name="id1-3-2-2-3-3-2">
                <text:list-item text:style-override="id1-3-2-2-3-3-2">
                  <text:number>1.</text:number>
                  <text:p text:style-name="al">Het college kan een persoon die behoort tot de doelgroep een werkstage of proefplaatsing gericht op arbeidsinschakeling aanbieden.</text:p>
                </text:list-item>
                <text:list-item text:style-override="id1-3-2-2-3-3-3">
                  <text:number>2.</text:number>
                  <text:p text:style-name="al">Het doel van een werkstage of proefplaatsing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of proefplaatsing,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Het doel van een scholingstraject is het vergroten van de kans op arbeidsinschakeling door middel van het verwerven van kennis en leren van vaardigheden.</text:p>
                </text:list-item>
                <text:list-item text:style-override="id1-3-2-2-3-6-4">
                  <text:number>3.</text:number>
                  <text:p text:style-name="al">Het college stelt nadere regels vast ten aanzien van de noodzaak, het doel, het type, de vorm, de duur en de kosten van een scholingstraject.</text:p>
                </text:list-item>
                <text:list-item text:style-override="id1-3-2-2-3-6-5">
                  <text:number>4.</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 of</text:p>
                    </text:list-item>
                    <text:list-item text:style-override="id1-3-2-2-3-8-2-3-2">
                      <text:number>b.</text:number>
                      <text:p text:style-name="al">een persoon is aan wie het Uitvoeringsinstituut werknemersverzekeringen een uitkering verstrekt.</text:p>
                    </text:list-item>
                  </text:list>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3-8-4">
                  <text:number>3.</text:number>
                  <text:p text:style-name="al">Om de in artikel 10b, eerste lid, van de Participatiewet, bedoelde werkzaamheden mogelijk te maken, biedt het college de volgende voorzieningen gericht op arbeidsinschakeling aan: fysieke aanpassingen van de werkplek of de werkomgeving, uitsplitsing van taken of aanpassingen in de wijze van werkbegeleiding, werktempo of arbeidsduur.</text:p>
                </text:list-item>
                <text:list-item text:style-override="id1-3-2-2-3-8-5">
                  <text:number>4.</text:number>
                  <text:p text:style-name="al">Het college biedt de volgende voorzieningen gericht op arbeidsinschakeling aan tot het moment dat de dienstbetrekking beschut werk aanvangt: sociale activering, werkstage of proefplaatsing.</text:p>
                </text:list-item>
                <text:list-item text:style-override="id1-3-2-2-3-8-6">
                  <text:number>5.</text:number>
                  <text:p text:style-name="al">Bovenop het aantal geraamde beschut werkplekken realiseert het college extra dienstbetrekkingen beschut werk voor zover het door de raad beschikbaar gestelde budget voor beschut werk toereikend is.</text:p>
                </text:list-item>
                <text:list-item text:style-override="id1-3-2-2-3-8-7">
                  <text:number>6.</text:number>
                  <text:p text:style-name="al">De extra dienstbetrekkingen beschut werk worden op volgorde van het verkrijgen van de indicatie beschut werk toegekend aan de doelgroep.</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No-riskpolis</text:p>
              <text:p text:style-name="al">Het college kan de werkgever de kosten van een no-riskpolis vergoeden dan wel voor de werkgever een verzekering afsluiten als:</text:p>
              <text:list text:style-name="id1-3-2-2-3-11-3">
                <text:list-item text:style-override="id1-3-2-2-3-11-3-1">
                  <text:number>a)</text:number>
                  <text:p text:style-name="al">de werkgever voor ten minste de duur van zes maanden een arbeidsovereenkomst aangaat met een werknemer;</text:p>
                </text:list-item>
                <text:list-item text:style-override="id1-3-2-2-3-11-3-2">
                  <text:number>b)</text:number>
                  <text:p text:style-name="al">de werknemer voorafgaande aan de aanvang van de arbeid behoort tot de doelgroep;</text:p>
                </text:list-item>
                <text:list-item text:style-override="id1-3-2-2-3-11-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3-4">
                  <text:number>d)</text:number>
                  <text:p text:style-name="al">artikel 29b van de Ziektewet niet van toepassing is, en</text:p>
                </text:list-item>
                <text:list-item text:style-override="id1-3-2-2-3-11-3-5">
                  <text:number>e)</text:number>
                  <text:p text:style-name="al">de werknemer zijn woonplaats heeft binnen de gemeente.</text:p>
                </text:list-item>
              </text:list>
            </text:section>
            <text:section text:name="artikel_id1-3-2-2-3-12" text:style-name="artikel">
              <text:p text:style-name="artikel_kop_titel"><text:span text:style-name="artikel_kop_label">Artikel</text:span> <text:span text:style-name="artikel_kop_nr">13.</text:span> Werkgeverscheque</text:p>
              <text:list text:style-name="id1-3-2-2-3-12-2">
                <text:list-item text:style-override="id1-3-2-2-3-12-2">
                  <text:number>1.</text:number>
                  <text:p text:style-name="al">Het college kan een werkgeverscheque verstrekken aan een werkgever die met een werknemer met een grote afstand tot de arbeidsmarkt een arbeidsovereenkomst sluit.</text:p>
                </text:list-item>
                <text:list-item text:style-override="id1-3-2-2-3-12-3">
                  <text:number>2.</text:number>
                  <text:p text:style-name="al">De werkgeverscheque kan worden aangevraagd voor de uitkeringsgerechtigde die</text:p>
                  <text:list text:style-name="id1-3-2-2-3-12-3-3">
                    <text:list-item text:style-override="id1-3-2-2-3-12-3-3-1">
                      <text:number>a)</text:number>
                      <text:p text:style-name="al">nog niet bij de werkgever in dienst is;</text:p>
                    </text:list-item>
                    <text:list-item text:style-override="id1-3-2-2-3-12-3-3-2">
                      <text:number>b)</text:number>
                      <text:p text:style-name="al">niet eerder bij de werkgever in dienst is geweest;</text:p>
                    </text:list-item>
                    <text:list-item text:style-override="id1-3-2-2-3-12-3-3-3">
                      <text:number>c)</text:number>
                      <text:p text:style-name="al">geen andere inkomsten uit arbeid heeft.</text:p>
                    </text:list-item>
                  </text:list>
                </text:list-item>
                <text:list-item text:style-override="id1-3-2-2-3-12-4">
                  <text:number>3.</text:number>
                  <text:p text:style-name="al">De werkgeverscheque wordt eenmalig verstrekt bij een dienstverband van minimaal zes maanden. Bij eventuele voortijdige beëindiging van het dienstverband wordt de werkgeverscheque naar rato toegekend.</text:p>
                </text:list-item>
                <text:list-item text:style-override="id1-3-2-2-3-12-5">
                  <text:number>4.</text:number>
                  <text:p text:style-name="al">De werkgeverscheque wordt uitsluitend verstrekt als hierdoor de concurrentieverhoudingen niet onverantwoord worden beïnvloed en geen verdringing plaatsvindt.</text:p>
                </text:list-item>
                <text:list-item text:style-override="id1-3-2-2-3-12-6">
                  <text:number>5.</text:number>
                  <text:p text:style-name="al">De werkgeverscheque wordt niet verstrekt als de werkgever op grond van een andere regeling aanspraak maakt op financiële tegemoetkomingen in verband met de indiensttreding van de werknemer.</text:p>
                </text:list-item>
              </text:list>
            </text:section>
            <text:section text:name="artikel_id1-3-2-2-3-13" text:style-name="artikel">
              <text:p text:style-name="artikel_kop_titel"><text:span text:style-name="artikel_kop_label">Artikel</text:span> <text:span text:style-name="artikel_kop_nr">14.</text:span> Diagnostisch onderzoek</text:p>
              <text:p text:style-name="al">Het college kan, voordat het een besluit neemt tot ondersteuning of een voorziening, een diagnostisch onderzoek laten uitvoeren naar de mogelijkheden tot arbeidsinschakeling van een belanghebbende.</text:p>
            </text:section>
            <text:section text:name="artikel_id1-3-2-2-3-14" text:style-name="artikel">
              <text:p text:style-name="artikel_kop_titel"><text:span text:style-name="artikel_kop_label">Artikel</text:span> <text:span text:style-name="artikel_kop_nr">15.</text:span> Re-integratietraject</text:p>
              <text:list text:style-name="id1-3-2-2-3-14-2">
                <text:list-item text:style-override="id1-3-2-2-3-14-2">
                  <text:number>1.</text:number>
                  <text:p text:style-name="al">Het college kan aan een belanghebbende een re-integratietraject aanbieden.</text:p>
                </text:list-item>
                <text:list-item text:style-override="id1-3-2-2-3-14-3">
                  <text:number>2.</text:number>
                  <text:p text:style-name="al">Het doel van een re-integratietraject is zo mogelijk duurzame uitstroom, maar in ieder geval een beperking van de aanspraak op een uitkering.</text:p>
                </text:list-item>
                <text:list-item text:style-override="id1-3-2-2-3-14-4">
                  <text:number>3.</text:number>
                  <text:p text:style-name="al">Het trajectplan bevat ten minste het doel, de duur, de kosten, de wederzijdse verplichtingen alsmede de activiteiten en/of voorziening(en).</text:p>
                </text:list-item>
              </text:list>
            </text:section>
            <text:section text:name="artikel_id1-3-2-2-3-15" text:style-name="artikel">
              <text:p text:style-name="artikel_kop_titel"><text:span text:style-name="artikel_kop_label">Artikel</text:span> <text:span text:style-name="artikel_kop_nr">16.</text:span> Bemiddeling</text:p>
              <text:list text:style-name="id1-3-2-2-3-15-2">
                <text:list-item text:style-override="id1-3-2-2-3-15-2">
                  <text:number>1.</text:number>
                  <text:p text:style-name="al">Onder bemiddeling wordt verstaan het bemiddelen en toeleiden naar regulier werk.</text:p>
                </text:list-item>
                <text:list-item text:style-override="id1-3-2-2-3-15-3">
                  <text:number>2.</text:number>
                  <text:p text:style-name="al">Het college kan bemiddeling inzetten om belanghebbende naar regulier werk te begeleiden.</text:p>
                </text:list-item>
                <text:list-item text:style-override="id1-3-2-2-3-15-4">
                  <text:number>3.</text:number>
                  <text:p text:style-name="al">Het college kan nadere regels stellen ten aanzien van de wijze waarop bemiddeling plaats vindt en ten aanzien van de samenwerking met het UWV WERKbedrijf daarin.</text:p>
                </text:list-item>
              </text:list>
            </text:section>
            <text:section text:name="artikel_id1-3-2-2-3-16" text:style-name="artikel">
              <text:p text:style-name="artikel_kop_titel"><text:span text:style-name="artikel_kop_label">Artikel</text:span> <text:span text:style-name="artikel_kop_nr">17.</text:span> Oriëntatieplaatsen</text:p>
              <text:list text:style-name="id1-3-2-2-3-16-2">
                <text:list-item text:style-override="id1-3-2-2-3-16-2">
                  <text:number>1.</text:number>
                  <text:p text:style-name="al">Het college kan aan een belanghebbende een oriëntatieplaats aanbieden.</text:p>
                </text:list-item>
                <text:list-item text:style-override="id1-3-2-2-3-16-3">
                  <text:number>2.</text:number>
                  <text:p text:style-name="al">Het doel van de oriëntatieplaats is het opdoen van persoonlijke kennis en vaardigheden, met behoud van uitkering.</text:p>
                </text:list-item>
                <text:list-item text:style-override="id1-3-2-2-3-16-4">
                  <text:number>3.</text:number>
                  <text:p text:style-name="al">Een werknemer wordt uitsluitend geplaatst als hierdoor de concurrentieverhoudingen niet onverantwoord worden beïnvloed en er geen verdringing op de arbeidsmarkt plaatsvindt.</text:p>
                </text:list-item>
                <text:list-item text:style-override="id1-3-2-2-3-16-5">
                  <text:number>4.</text:number>
                  <text:p text:style-name="al">Het trajectplan bevat tenminste het type, de vorm, het doel en de duur van de oriëntatieplaats.</text:p>
                </text:list-item>
                <text:list-item text:style-override="id1-3-2-2-3-16-6">
                  <text:number>5.</text:number>
                  <text:p text:style-name="al">Het college kan nadere regels stellen ten aanzien van de criteria voor oriëntatieplaatsen en ten aanzien van de verplichtingen die voor belanghebbenden enerzijds en voor de werkgever anderzijds gelden.</text:p>
                </text:list-item>
              </text:list>
            </text:section>
            <text:section text:name="artikel_id1-3-2-2-3-17" text:style-name="artikel">
              <text:p text:style-name="artikel_kop_titel"><text:span text:style-name="artikel_kop_label">Artikel</text:span> <text:span text:style-name="artikel_kop_nr">18.</text:span> Voorbereidingstraject op het ondernemerschap</text:p>
              <text:list text:style-name="id1-3-2-2-3-17-2">
                <text:list-item text:style-override="id1-3-2-2-3-17-2">
                  <text:number>1.</text:number>
                  <text:p text:style-name="al">Het college kan aan een belanghebbende een voorbereidingstraject op het ondernemerschap aanbieden.</text:p>
                </text:list-item>
                <text:list-item text:style-override="id1-3-2-2-3-17-3">
                  <text:number>2.</text:number>
                  <text:p text:style-name="al">Het college neemt bij de uitvoering van een voorziening als bedoeld in lid 1 de geldende wet- en regelgeving, in het bijzonder het Besluit bijstandverlening zelfstandigen, in acht.</text:p>
                </text:list-item>
                <text:list-item text:style-override="id1-3-2-2-3-17-4">
                  <text:number>3.</text:number>
                  <text:p text:style-name="al">Het college kan nadere regels stellen ten aanzien van de criteria voor het starten van een traject gericht op ondernemerschap en de wijze waarop deze trajecten worden vorm gegeven.</text:p>
                </text:list-item>
              </text:list>
            </text:section>
            <text:section text:name="artikel_id1-3-2-2-3-18" text:style-name="artikel">
              <text:p text:style-name="artikel_kop_titel"><text:span text:style-name="artikel_kop_label">Artikel</text:span> <text:span text:style-name="artikel_kop_nr">19.</text:span> Persoonsgebonden re-integratiebudget</text:p>
              <text:list text:style-name="id1-3-2-2-3-18-2">
                <text:list-item text:style-override="id1-3-2-2-3-18-2">
                  <text:number>1.</text:number>
                  <text:p text:style-name="al">Het college kan aan een belanghebbende een, op duurzame arbeidsinschakeling gericht, persoonsgebonden re-integratiebudget verstrekken.</text:p>
                </text:list-item>
                <text:list-item text:style-override="id1-3-2-2-3-18-3">
                  <text:number>2.</text:number>
                  <text:p text:style-name="al">Een persoonsgebonden re-integratiebudget is een subsidie ter voldoening van de noodzakelijk te maken kosten van activiteiten gericht op arbeidsinschakeling.</text:p>
                </text:list-item>
                <text:list-item text:style-override="id1-3-2-2-3-18-4">
                  <text:number>3.</text:number>
                  <text:p text:style-name="al">Het college kan nadere regels stellen ten aanzien van de toepassing van het persoonsgebonden re-integratiebudget als bedoeld in lid 1.</text:p>
                </text:list-item>
              </text:list>
            </text:section>
            <text:section text:name="artikel_id1-3-2-2-3-19" text:style-name="artikel">
              <text:p text:style-name="artikel_kop_titel"><text:span text:style-name="artikel_kop_label">Artikel</text:span> <text:span text:style-name="artikel_kop_nr">20.</text:span> Uitstroompremie</text:p>
              <text:list text:style-name="id1-3-2-2-3-19-2">
                <text:list-item text:style-override="id1-3-2-2-3-19-2">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19-3">
                  <text:number>2.</text:number>
                  <text:p text:style-name="al">Een langdurig werkloze in de zin van het eerste lid is een persoon die gedurende een aaneengesloten periode van zes maanden of langer op een uitkering aangewezen is of is geweest.</text:p>
                </text:list-item>
                <text:list-item text:style-override="id1-3-2-2-3-19-4">
                  <text:number>3.</text:number>
                  <text:p text:style-name="al">De premie wordt alleen verstrekt aan:</text:p>
                  <text:list text:style-name="id1-3-2-2-3-19-4-3">
                    <text:list-item text:style-override="id1-3-2-2-3-19-4-3-1">
                      <text:number>a)</text:number>
                      <text:p text:style-name="al">uitkeringsgerechtigde alleenstaande ouders met thuiswonende kinderen tot en met het basisonderwijs die regulier werk aanvaarden;</text:p>
                    </text:list-item>
                    <text:list-item text:style-override="id1-3-2-2-3-19-4-3-2">
                      <text:number>b)</text:number>
                      <text:p text:style-name="al">uitkeringsgerechtigden die op grond van medische reden zijn aangewezen op arbeid in deeltijd en uitkeringsgerechtigden die een gedeeltelijke arbeidsongeschiktheidsuitkering ontvangen en die regulier werk aanvaarden.</text:p>
                    </text:list-item>
                  </text:list>
                </text:list-item>
                <text:list-item text:style-override="id1-3-2-2-3-19-5">
                  <text:number>4.</text:number>
                  <text:p text:style-name="al">De premie kan worden aangevraagd vanaf de zevende maand na de indiensttreding.</text:p>
                </text:list-item>
              </text:list>
            </text:section>
            <text:section text:name="artikel_id1-3-2-2-3-20" text:style-name="artikel">
              <text:p text:style-name="artikel_kop_titel"><text:span text:style-name="artikel_kop_label">Artikel</text:span> <text:span text:style-name="artikel_kop_nr">21.</text:span> Vergoedingen</text:p>
              <text:p text:style-name="al">Het college kan een vergoeding verstrekken aan deelnemers van een re-integratie traject voor kosten die gemaakt zijn in het kader van de arbeidsinschakeling. Het kan hierbij gaan om:</text:p>
              <text:list text:style-name="id1-3-2-2-3-20-3">
                <text:list-item text:style-override="id1-3-2-2-3-20-3-1">
                  <text:number>a)</text:number>
                  <text:p text:style-name="al">kosten voor kinderopvang, niet zijnde kosten die vergoed worden op basis van voorliggende voorzieningen;</text:p>
                </text:list-item>
                <text:list-item text:style-override="id1-3-2-2-3-20-3-2">
                  <text:number>b)</text:number>
                  <text:p text:style-name="al">overige kosten verband houdend met re-integra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Intrekken oude verordening en overgangsrecht</text:p>
              <text:list text:style-name="id1-3-2-2-4-2-2">
                <text:list-item text:style-override="id1-3-2-2-4-2-2">
                  <text:number>1.</text:number>
                  <text:p text:style-name="al">De Re-integratieverordening Participatiewet Voorschoten 2017 wordt ingetrokken.</text:p>
                </text:list-item>
                <text:list-item text:style-override="id1-3-2-2-4-2-3">
                  <text:number>2.</text:number>
                  <text:p text:style-name="al">Een persoon die gebruik maakt van een toegekende voorziening op grond van de Re-integratieverordening Participatiewet Voorschoten 2017, die moet worden beëindigd op grond van deze verordening, behoudt deze voorziening voor zover wordt voldaan aan de voorwaarden uit de Re-integratieverordening Participatiewet Voorschoten 2017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in het eerste lid, onderdeel a.</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De Re-integratieverordening Participatiewet Voorschoten 2017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strikte toepassing ervan tot onbillijkheden van zwaarwegende aard leidt.</text:p>
            </text:section>
            <text:section text:name="artikel_id1-3-2-2-4-4" text:style-name="artikel">
              <text:p text:style-name="artikel_kop_titel"><text:span text:style-name="artikel_kop_label">Artikel</text:span> <text:span text:style-name="artikel_kop_nr">24.</text:span> Inwerkingtreding en citeertitel</text:p>
              <text:list text:style-name="id1-3-2-2-4-4-2">
                <text:list-item text:style-override="id1-3-2-2-4-4-2">
                  <text:number>1.</text:number>
                  <text:p text:style-name="al">Deze verordening treedt in werking op de dag na die van de bekendmaking<text:span text:style-name="nadrukvet">.</text:span></text:p>
                </text:list-item>
                <text:list-item text:style-override="id1-3-2-2-4-4-3">
                  <text:number>2.</text:number>
                  <text:p text:style-name="al">Deze verordening wordt aangehaald als: Re-integratieverordening Participatiewet Voorschot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13 december 2018</text:span>
          </text:p>
          </text:section>
          <text:section text:name="ondertekening_id1-3-2-3-2">
            <text:p><text:span text:style-name="functie">de griffier, </text:span></text:p>
            <text:p><text:span text:style-name="ondertekening_naam">
            <text:span text:style-name="voornaam">J. van der</text:span>
            <text:span text:style-name="achternaam">Does</text:span>
          </text:span></text:p>
          </text:section>
          <text:section text:name="ondertekening_id1-3-2-3-3">
            <text:p><text:span text:style-name="functie">de Voorzitter, </text:span></text:p>
            <text:p><text:span text:style-name="ondertekening_naam">
            <text:span text:style-name="voornaam">P.J.</text:span>
            <text:span text:style-name="achternaam">Bouvy-Koene</text:span>
          </text:span></text:p>
          </text:section>
        </text:section>
        <text:section text:name="bijlage_id1-3-2-4" text:style-name="bijlage">
          <text:p text:style-name="bijlage_top"/>
          <text:p text:style-name="hoofdstuk_kop">Toelichting</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text:p>
            </text:list-item>
            <text:list-item text:style-override="id1-3-2-4-6-2">
              <text:number>-</text:number>
              <text:p text:style-name="al">de premie, bedoeld in artikel 10a, zesde lid, Participatiewet (artikelen 8a, eerste lid, onderdeel d, en tweede lid, onderdeel c, van de Participatiewet);</text:p>
            </text:list-item>
            <text:list-item text:style-override="id1-3-2-4-6-3">
              <text:number>-</text:number>
              <text:p text:style-name="al">participatievoorziening beschut werk, bedoeld in artikel 10b van de Participatiewet (artikelen 8a, eerste lid, onderdeel e, en 10b, vierde lid, van de Participatiewet), en</text:p>
            </text:list-item>
            <text:list-item text:style-override="id1-3-2-4-6-4">
              <text:number>-</text:number>
              <text:p text:style-name="al">no riskpolis (artikel 8a, tweede lid, onderdeel b, van de Participatiewet).</text:p>
            </text:list-item>
          </text:list>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tussenkopcur">Doelgroep</text:p>
          <text:p text:style-name="al">De doelgroep wordt gevormd door personen zoals bedoeld in artikel 7, eerste lid, onder a, van de Participatiewet. Het betreft:</text:p>
          <text:list text:style-name="id1-3-2-4-13">
            <text:list-item text:style-override="id1-3-2-4-13-1">
              <text:number>-</text:number>
              <text:p text:style-name="al">die algemene bijstand ontvangen;</text:p>
            </text:list-item>
            <text:list-item text:style-override="id1-3-2-4-1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3-3">
              <text:number>-</text:number>
              <text:p text:style-name="al">personen als bedoeld in artikel 10, tweede lid, van de Participatiewet;</text:p>
            </text:list-item>
            <text:list-item text:style-override="id1-3-2-4-13-4">
              <text:number>-</text:number>
              <text:p text:style-name="al">personen met een nabestaanden- of wezenuitkering op grond van de Algemene nabestaandenwet (hierna: ANW);</text:p>
            </text:list-item>
            <text:list-item text:style-override="id1-3-2-4-13-5">
              <text:number>-</text:number>
              <text:p text:style-name="al">personen met een uitkering ingevolge de Wet inkomensvoorziening oudere en gedeeltelijk arbeidsongeschikte werkloze werknemers (hierna: IOAW);</text:p>
            </text:list-item>
            <text:list-item text:style-override="id1-3-2-4-13-6">
              <text:number>-</text:number>
              <text:p text:style-name="al">personen met een uitkering ingevolge de Wet inkomensvoorziening oudere en gedeeltelijk arbeidsongeschikte gewezen zelfstandigen (hierna: IOAZ);</text:p>
            </text:list-item>
            <text:list-item text:style-override="id1-3-2-4-13-7">
              <text:number>-</text:number>
              <text:p text:style-name="al">personen zonder uitkering;</text:p>
              <text:p text:style-name="al">en, die voor de arbeidsinschakeling zijn aangewezen op een door het college aangeboden voorziening.</text:p>
            </text:list-item>
          </text:list>
          <text:p text:style-name="tussenkopcur">Korte afstand tot de arbeidsmarkt</text:p>
          <text:p text:style-name="al">Onder een korte afstand tot de arbeidsmarkt wordt verstaan dat een persoon redelijkerwijs binnen twee jaar geschikt is voor deelname aan de arbeidsmarkt. Zie verder de toelichting bij artikel 2 van deze verordening.</text:p>
          <text:p text:style-name="tussenkopcur">Grote afstand tot de arbeidsmarkt</text:p>
          <text:p text:style-name="al">Onder een grote afstand tot de arbeidsmarkt wordt verstaan dat een persoon redelijkerwijs niet binnen twee jaar geschikt is voor deelname aan de arbeidsmarkt. Zie verder de toelichting bij artikel 2 van deze verordening.</text:p>
          <text:p text:style-name="tussenkopvet">Artikel 2. Evenwichtige verdeling en financiering</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Grote afstand tot arbeidsmarkt</text:p>
          <text:p text:style-name="al">Het college biedt voorzieningen als bedoeld in de artikelen 5 (sociale activering) en 8 (participatieplaats) aan personen aan die behoren tot de doelgroep met een grote afstand tot de arbeidsmarkt. De doelgroep is gedefinieerd in artikel 1.</text:p>
          <text:p text:style-name="tussenkopcur">Korte afstand tot arbeidsmarkt</text:p>
          <text:p text:style-name="al">Het college biedt de voorzieningen zoals bedoeld in artikel 4 (voorzieningen werkstages) en 6 (detacheringsbaan) aan, aan personen die behoren tot de doelgroep met een korte afstand tot de arbeidsmarkt. De doelgroep is gedefinieerd in artikel 1.</text:p>
          <text:p text:style-name="tussenkopcur">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diagnostisch onderzoek (artikel 14), re-integratietraject (artikel 15), bemiddeling (artikel 16), oriëntatieplaatsen (artikel 17), voorbereidingstraject op het ondernemerschap (artikel 18) en persoonsgebonden re-integratietraject (artikel 19).</text:p>
          <text:p text:style-name="tussenkopcur">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tussenkopcur">Verslag doeltreffendheid</text:p>
          <text:p text:style-name="al">Het college zendt vierjaarlijks een verslag over de doeltreffendheid van het re-integratiebeleid. Dit verslag moet het oordeel van de cliëntenraad bevatten. Dit is geregeld in artikel 2, vierde lid.</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tussenkopcur">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37-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4. Werkstage of proefplaatsing</text:p>
          <text:p text:style-name="al">Een werkstage of proefplaatsing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rom">Werkstage of proefplaatsing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rom">Doelgroep aanbieden werkstage of proefplaatsing</text:p>
          <text:p text:style-name="al">Het college kan een persoon die behoort tot de doelgroep een werkstage of proefplaatsing aanbieden voor zover hij een afstand tot de arbeidsmarkt heeft.</text:p>
          <text:p text:style-name="tussenkoprom">Doel van de werkstage of proefplaatsing</text:p>
          <text:p text:style-name="al">Het tweede lid geeft nog eens specifiek aan wat het doel is van de werkstage of proefplaatsing, om het verschil met een normale arbeidsverhouding aan te geven. Dit is vooral van belang om te voorkomen dat een persoon claimt dat sprake is van een arbeidsovereenkomst en bij de rechter loonbetaling afdwingt.</text:p>
          <text:p text:style-name="al">De werkstage of proefplaats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tussenkoprom">Opstellen schriftelijke overeenkomst</text:p>
          <text:p text:style-name="al">In het vierde is bepaald dat voor de werkstage een schriftelijke overeenkomst wordt opgesteld. Hierin kan expliciet het doel van de stage of proefplaatsing worden opgenomen, evenals de wijze van begeleiding. Door deze schriftelijke overeenkomst kan nog eens worden gewaarborgd dat het bij een werkstage niet gaat om een reguliere arbeidsverhouding.</text:p>
          <text:p text:style-name="tussenkoprom">Geen verdringing</text:p>
          <text:p text:style-name="al">In het derde lid is bepaald dat de werkstage of proefplaatsing uitsluitend wordt verstrekt als er geen verdringing van de arbeidsmarkt plaatsvindt. Het opvullen van een vacature is alleen toegestaan als de vacature niet is ontstaan door afvloeiing, maar door ontslag op grond van een van de volgende redenen:</text:p>
          <text:list text:style-name="id1-3-2-4-51">
            <text:list-item text:style-override="id1-3-2-4-51-1">
              <text:number>-</text:number>
              <text:p text:style-name="al">eigen initiatief van de werknemer;</text:p>
            </text:list-item>
            <text:list-item text:style-override="id1-3-2-4-51-2">
              <text:number>-</text:number>
              <text:p text:style-name="al">handicap;</text:p>
            </text:list-item>
            <text:list-item text:style-override="id1-3-2-4-51-3">
              <text:number>-</text:number>
              <text:p text:style-name="al">ouderdomspensioen;</text:p>
            </text:list-item>
            <text:list-item text:style-override="id1-3-2-4-51-4">
              <text:number>-</text:number>
              <text:p text:style-name="al">vermindering van werktijd op initiatief van de werknemer, of</text:p>
            </text:list-item>
            <text:list-item text:style-override="id1-3-2-4-51-5">
              <text:number>-</text:number>
              <text:p text:style-name="al">gewettigd ontslag om dringende redenen.</text:p>
            </text:list-item>
          </text:list>
          <text:p text:style-name="tussenkopvet">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tussenkoprom">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55-1" text:note-class="footnote"><text:note-citation text:label="2">2</text:note-citation><text:note-body><text:p text:style-name="noot.al">Kamerstukken II 2002/03 28870, nr. 3, blz. 35.</text:p></text:note-body></text:note></text:p>
          <text:p text:style-name="tussenkoprom">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59-1" text:note-class="footnote"><text:note-citation text:label="3">3</text:note-citation><text:note-body><text:p text:style-name="noot.al">CRvB 24-04-2012, nr. 11/2062 WWB, ECLI:NL:CRVB:2012:BW4400.</text:p></text:note-body></text:note></text:p>
          <text:p text:style-name="tussenkoprom">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rom">Geen verdringing</text:p>
          <text:p text:style-name="al">Zie wat hierover is opgemerkt bij artikel 4.</text:p>
          <text:p text:style-name="tussenkopvet">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Voor derde lid wordt verwezen naar de toelichting bij het artikel over werkstages.</text:p>
          <text:p text:style-name="tussenkopvet">Artikel 7. Scholing</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text:p>
          <text:p text:style-name="tussenkopvet">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text:p>
          <text:p text:style-name="tussenkoprom">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84-1" text:note-class="footnote"><text:note-citation text:label="4">4</text:note-citation><text:note-body><text:p text:style-name="noot.al">Kamerstukken II 2007/08 31 577, nr. 3, blz. 12.</text:p></text:note-body></text:note> Er is gekozen voor een premie van telkens 100 euro per zes maanden.</text:p>
          <text:p text:style-name="tussenkopvet">Artikel 9.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text:note text:id="noot_id1-3-2-4-86-1" text:note-class="footnote"><text:note-citation text:label="5">5</text:note-citation><text:note-body><text:p text:style-name="noot.al">Kamerstukken II 2016/17, 34578, nr. 3, blz. 20 – 21.</text:p></text:note-body></text:note>. Deze verplichting geldt tot wanneer de vastgestelde aantallen beschut werkplekken zijn bereikt (artikel 10b, zesde lid, van de Participatiewet).<text:note text:id="noot_id1-3-2-4-86-2" text:note-class="footnote"><text:note-citation text:label="6">6</text:note-citation><text:note-body><text:p text:style-name="noot.al">Kamerstukken II 2016/17, 34578,nr. 3, blz. 22.</text:p></text:note-body></text:note></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tussenkopcur">Stap 1: advies Uitvoeringsinstituut werknemersverzekeringen</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werkzaamheden ten behoeve van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note text:id="noot_id1-3-2-4-92-1" text:note-class="footnote"><text:note-citation text:label="7">7</text:note-citation><text:note-body><text:p text:style-name="noot.al">Kamerstukken II 2016/17, 34578, nr. 3, blz. 21.</text:p></text:note-body></text:note>.</text:p>
          <text:p text:style-name="tussenkopcur">Stap 2: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94-1" text:note-class="footnote"><text:note-citation text:label="8">8</text:note-citation><text:note-body><text:p text:style-name="noot.al">Kamerstukken II 2016/17, 33161, nr. 113.</text:p></text:note-body></text:note></text:p>
          <text:p text:style-name="tussenkopcur">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text:note text:id="noot_id1-3-2-4-96-1" text:note-class="footnote"><text:note-citation text:label="9">9</text:note-citation><text:note-body><text:p text:style-name="noot.al">Kamerstukken II 2016/17, 34578, nr. 3, blz. 21.</text:p></text:note-body></text:note> Het toekennen van een beschut werkplek is een besluit in de zin van de Awb.<text:note text:id="noot_id1-3-2-4-96-2" text:note-class="footnote"><text:note-citation text:label="10">10</text:note-citation><text:note-body><text:p text:style-name="noot.al">Kamerstukken II 2016/17, 34578, nr. 3, blz. 21.</text:p></text:note-body></text:note></text:p>
          <text:p text:style-name="tussenkopcur">Volgorde toekenning</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note text:id="noot_id1-3-2-4-98-1" text:note-class="footnote"><text:note-citation text:label="11">11</text:note-citation><text:note-body><text:p text:style-name="noot.al">Kamerstukken II 2016/17, 34578, nr. 3, blz. 6-7.</text:p></text:note-body></text:note></text:p>
          <text:p text:style-name="tussenkopcur">Additionele plekken beschut werk</text:p>
          <text:p text:style-name="al">De gemeente is verplicht om elk jaar een aantal beschut werkplekken te realiseren. Een hoger aantal beschut werkplekken wordt gerealiseerd voor zover door de raad aanvullend beschikbaar gestelde budget voor beschut werk hiervoor toereikend is. De extra plekken worden aan de belanghebbenden toegekend op basis van de volgorde waarin de belanghebbende de indicatie beschut werk hebben verkregen.</text:p>
          <text:p text:style-name="tussenkopvet">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05">
            <text:list-item text:style-override="id1-3-2-4-105-1">
              <text:number>-</text:number>
              <text:p text:style-name="al">van zestien of zeventien jaar van wie de leerplicht of de kwalificatieplicht, bedoeld in de Leerplichtwet 1969, nog niet is geëindigd, of</text:p>
            </text:list-item>
            <text:list-item text:style-override="id1-3-2-4-105-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08-1" text:note-class="footnote"><text:note-citation text:label="12">12</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12-1" text:note-class="footnote"><text:note-citation text:label="13">13</text:note-citation><text:note-body><text:p text:style-name="noot.al">Kamerstukken II 2013-2014, 33 161, nr. 107, blz. 115.</text:p></text:note-body></text:note></text:p>
          <text:p text:style-name="tussenkopvet">Artikel 12.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 Het college kan de kosten van de no-riskpolis vergoeden dan wel voor de werkgever een verzekering afsluiten.</text:p>
          <text:p text:style-name="al"/>
          <text:p text:style-name="al">De hoogte van de vergoeding die de no-riskpolis verstrekt aan de werkgever wordt geregeld in de overeenkomst met een verzekeraar.</text:p>
          <text:p text:style-name="al"/>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tussenkopvet">Artikel 13. Werkgeverscheque</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tussenkoprom">Compensatie</text:p>
          <text:p text:style-name="al">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text:note text:id="noot_id1-3-2-4-124-1" text:note-class="footnote"><text:note-citation text:label="14">14</text:note-citation><text:note-body><text:p text:style-name="noot.al">Kamerstukken II 2004/05, 28 870, nr. 125.</text:p></text:note-body></text:note></text:p>
          <text:p text:style-name="tussenkoprom">Geen verdringing</text:p>
          <text:p text:style-name="al">Zie wat hierover is opgemerkt bij artikel 4.</text:p>
          <text:p text:style-name="al"/>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werkgeverscheque is niet noodzakelijk gericht op personen met een arbeidsbeperking, maar ondersteunt personen die kwetsbaar of uiterst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tussenkopvet">Artikel 14. Diagnostisch onderzoek</text:p>
          <text:p text:style-name="al">Het stellen van een goede diagnose is noodzakelijk om de individuele persoon de meest doelmatige ondersteuning of voorziening aan te bieden. Jobhouse, maar ook andere aanbieders spelen hierbij een belangrijke rol. Soms is echter een aanvullende specialistische diagnose nodig.</text:p>
          <text:p text:style-name="tussenkopvet">Artikel 15. Re-integratietraject</text:p>
          <text:p text:style-name="al">Re-integratietrajecten zijn totaaltrajecten, wat wil zeggen dat het re-integratiebedrijf verantwoordelijk is voor de uitvoering van het volledige traject, inclusief de eventuele nazorg wanneer een belanghebbende aan het werk is. De voorzieningen als bedoeld in de artikelen 14 tot en met 21 kunnen deel uitmaken van een re-integratietraject. Wanneer er sprake is van een (zeer) grote afstand tot de arbeidsmarkt, kunnen de voorzieningen als bedoeld in artikelen 13 tot en met 21 ingezet worden als traject op zich en elkaar aansluitend opvolgen. Een re-integratietraject, dat zo mogelijk duurzame uitstroom als einddoel heeft, vormt een sluitstuk van de ondersteuning die het college biedt in het kader van de arbeidsinschakeling.</text:p>
          <text:p text:style-name="tussenkopvet">Artikel 16. Bemiddeling</text:p>
          <text:p text:style-name="al">Voor sommige belanghebbenden is voor het vinden van werk niet meer nodig dan de inzet van een netwerk en ondersteuning tijdens de sollicitatieprocedure. We spreken dan over bemiddeling. Bemiddeling kan onderdeel zijn van een uitvoerig traject.</text:p>
          <text:p text:style-name="tussenkopvet">Artikel 17. Oriëntatieplaatsen</text:p>
          <text:p text:style-name="al">Oriëntatieplaatsen zijn bedoeld voor belanghebbenden van wie het college inschat dat zij op korte termijn aan het werk kunnen. Door middel van een oriëntatieplaats, die bedoeld is om persoonlijke kennis en vaardigheden op te doen, kan de afstand tot de arbeidsmarkt verkleind worden. Een oriëntatieplaats kan verschillende doelen hebben, zoals een oriëntatie op een bepaalde beroepsrichting (snuffeloriëntatie), het opdoen van praktische taalkennis (taaloriëntatie) of het behouden dan wel opdoen van werkritme (werkritmeoriëntatie of WorkFirst).</text:p>
          <text:p text:style-name="tussenkopvet">Artikel 18. Voorbereidingstraject op het ondernemerschap</text:p>
          <text:p text:style-name="al">Ook werkzaamheden als zelfstandige vallen onder het begrip algemeen geaccepteerde arbeid en kunnen leiden tot duurzame uitstroom In het Besluit bijstandsverlening zelfstandigen (Bbz) zijn in artikel 2 en artikel 29 bepalingen opgenomen voor een voorbereidingstraject, de kosten en de duur daarvan. Voor de volledigheid en duidelijkheid is het voorbereidingstraject ook als een voorziening opgenomen in deze verordening. Voor de Bbz zullen aparte beleidsregels worden opgesteld.</text:p>
          <text:p text:style-name="tussenkopvet">Artikel 19. Persoonsgebonden re-integratiebudget</text:p>
          <text:p text:style-name="al">Het college kan aan een belanghebbende een persoonsgebonden re-integratiebudget (PRB) aanbieden<text:span text:style-name="nadrukcur">. </text:span>Een PRB past binnen het systeem van casemanagement en regievoering dat gehanteerd wordt. Daarnaast past dit bij het huidige beeld van personen uit aangegeven doelgroepen, waarmee de verantwoordelijkheid voor een groot deel bij hem of haar wordt gelegd. Er zijn diverse manieren waarop de gemeente de positie van deze personen vorm kan geven. Het PRB is een uiterste vorm waarin dit kan gebeuren. Het is mogelijk om voorafgaand aan het PRB een diagnose uit te voeren. De ervaringen hebben namelijk geleerd dat voor een aantal personen niet eenvoudig is zelfstandig een compleet traject uit te stippelen en dat daarvoor in veel gevallen externe deskundigheid moet worden ingezet.</text:p>
          <text:p text:style-name="tussenkopvet">Artikel 20. Uitstroompremie</text:p>
          <text:p text:style-name="al">Alleenstaande ouders met kinderen tot en met de basisschool en uitkeringsgerechtigden die om medische redenen zijn aangewezen op arbeid in deeltijd, komen in aanmerking voor een uitstroompremie indien zij, geheel of gedeeltelijk, uitstromen naar regulier werk. Deze premie komt tegemoet aan de extra inspanningen die beide groepen dienen te leveren om aan het werk te komen.</text:p>
          <text:p text:style-name="tussenkopvet">Artikel 21. Vergoedingen</text:p>
          <text:p text:style-name="al">Ter stimulering van de arbeidsinschakeling vergoedt de gemeente diverse kosten die samenhangen met activiteiten die bijdragen aan de arbeidsinschakeling van belanghebbenden.</text:p>
          <text:p text:style-name="tussenkopvet">Artikel 22. Intrekken oude verordening en overgangsrecht</text:p>
          <text:p text:style-name="al">In artikel 2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22,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Voorschoten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tussenkoprom">Voortzetten toegekende voorzieningen</text:p>
          <text:p text:style-name="al">Toegekende voorzieningen op grond van de Re-integratieverordening Participatiewet Voorschoten 2017worden dus in beginsel behouden tot 12 maanden na inwerkingtreding van deze verordening. Na afloop van die periode kan het college besluiten of een voorziening wordt voortgezet (artikel 22,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tussenkoprom">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Voorschoten 2017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Participatiewet Voorschoten 2017 van toepassing (artikel 22, vierde lid, van deze verordening).</text:p>
          <text:p text:style-name="tussenkopvet">Artikel 23. Hardheidsclausule</text:p>
          <text:p text:style-name="al">Dit artikel behoeft geen toelichting.</text:p>
          <text:p text:style-name="tussenkopvet">Artikel 24. Inwerkingtreding en citeertitel</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295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Voorscho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57</meta:user-defined>
    <meta:user-defined meta:name="OVERHEIDop.GmbID/DC.identifier">gmb-2018-272957</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Voorschoten</meta:user-defined>
    <meta:user-defined meta:name="DC.source">artikel 8a, eerste lid, van de Participatiewet;1.0:c:BWBR0015703&amp;artikel=8a&amp;lid=1&amp;g=2018-11-23</meta:user-defined>
    <meta:user-defined meta:name="DC.source">artikel 8a, tweede lid, van de Participatiewet;1.0:c:BWBR0015703&amp;artikel=8a&amp;lid=2&amp;g=2018-11-23</meta:user-defined>
    <meta:user-defined meta:name="DC.source">artikel 10b, vierde lid, van de Participatiewet;1.0:c:BWBR0015703&amp;artikel=10b&amp;lid=4&amp;g=2018-11-23</meta:user-defined>
    <meta:user-defined meta:name="OVERHEIDop.referentienummer">Z/18/22651</meta:user-defined>
    <meta:user-defined meta:name="DCTERMS.alternative">Re-integratieverordening Participatiewet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12-20</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16903_1</meta:user-defined>
    <meta:user-defined meta:name="OVERHEIDop.versieInformatie"/>
  </office:meta>
</office:document-meta>
</file>