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eldermalsen houdende regels omtrent ambtshalve vermindering gemeentelijke belastingen Beleidsregels ambtshalve vermindering gemeentelijke belastingen gemeente Geldermals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8 beschikbaar via Nieuwsblad  Geldermalsen.]</text:p>
            <text:p text:style-name="al"/>
            <text:p text:style-name="al">Het college van burgemeester en wethouders van de gemeente Geldermalsen, gelet op artikel 65 van de Algemene wet inzake rijksbelastingen en de artikelen 231 en 244 van de Gemeentewet juncto artikel 4:81 van de Algemene wet bestuursrecht;</text:p>
            <text:p text:style-name="al"/>
            <text:p text:style-name="al">Besluit: vast te stellen de volgende: 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4-3-5-3">
                      <text:list-item text:style-override="id1-3-2-2-1-4-3-5-3-1">
                        <text:number>1°.</text:number>
                        <text:p text:style-name="al"> de aanslag, de voorlopige aanslag, de navorderingsaanslag: het gevorderde bedrag, onderscheidenlijk het voorlopig gevorderde, het nagevorderde bedrag;</text:p>
                      </text:list-item>
                      <text:list-item text:style-override="id1-3-2-2-1-4-3-5-3-2">
                        <text:number>2°.</text:number>
                        <text:p text:style-name="al"> 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item text:style-override="id1-3-2-2-2-3-3">
                <text:number>c.</text:number>
                <text:p text:style-name="al">Indien een aanvraag, betrekking hebbende op een belastingverordening voorziene vermindering, ontheffing, teruggaaf of vrijstelling niet tijdig wordt gedaan, wordt deze vermindering ontheffing, teruggaaf of vrijstelling, door de heffingsambtenaar ambtshalve verleend. </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Indien het bedrag van de vermindering lager is dan € 5,00.</text:p>
              </text:list-item>
              <text:list-item text:style-override="id1-3-2-2-3-3-3">
                <text:number>c.</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Zowel in het geval dat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Eerder vastgestelde instructies en beleidsregels inzake het verlenen van ambtshalve verminderingen van gemeentelijke belastingen vervall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Geldermalsen.</text:p>
          </text:section>
        </text:section>
        <text:section text:name="regeling-sluiting_id1-3-2-3" text:style-name="regeling-sluiting">
          <text:section text:name="ondertekening_id1-3-2-3-1">
            <text:p><text:span text:style-name="functie">Aldus vastgesteld in de vergadering van het college van burgemeester en wethouders van Geldermalsen d.d. 4 december 2018,nummer 001</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29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eldermalsen houdende regels omtrent ambtshalve vermindering gemeentelijke belastingen Beleidsregels ambtshalve vermindering gemeentelijke belastingen gemeente Gelderma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956</meta:user-defined>
    <meta:user-defined meta:name="OVERHEIDop.GmbID/DC.identifier">gmb-2018-272956</meta:user-defined>
    <meta:user-defined meta:name="OVERHEID.TaxonomieBeleidsagenda/OVERHEID.category">Bestuur | Organisatie en beleid</meta:user-defined>
    <meta:user-defined meta:name="OVERHEID.Gemeente/DC.spatial">Geldermalsen</meta:user-defined>
    <meta:user-defined meta:name="DC.source">artikel 65 van de Algemene wet inzake rijksbelastingen;1.0:c:BWBR0002320&amp;artikel=65&amp;g=2018-07-28</meta:user-defined>
    <meta:user-defined meta:name="DC.source">artikel 231 van de Gemeentewet;1.0:c:BWBR0005416&amp;artikel=231&amp;g=2018-09-19</meta:user-defined>
    <meta:user-defined meta:name="DC.source">artikel 244 van de Gemeentewet;1.0:c:BWBR0005416&amp;artikel=244&amp;g=2018-09-19</meta:user-defined>
    <meta:user-defined meta:name="DC.source">artikel 4:81 van de Algemene wet bestuursrecht;1.0:c:BWBR0005537&amp;artikel=4%3A81&amp;g=2018-11-09</meta:user-defined>
    <meta:user-defined meta:name="OVERHEIDop.referentienummer">001</meta:user-defined>
    <meta:user-defined meta:name="DCTERMS.alternative">Beleidsregels ambtshalve vermindering gemeentelijke belastingen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8</meta:user-defined>
    <meta:user-defined meta:name="OVERHEIDgvop.Informatietype/DC.type">Beleidsregels</meta:user-defined>
    <meta:user-defined meta:name="OVERHEID.Gemeente/DCTERMS.publisher">Geldermalsen</meta:user-defined>
    <meta:user-defined meta:name="OVERHEID.Gemeente/OVERHEID.authority">Geldermalsen</meta:user-defined>
    <meta:user-defined meta:name="OVERHEIDop.betreftRegeling">CVDR616902_1</meta:user-defined>
    <meta:user-defined meta:name="OVERHEIDop.versieInformatie"/>
  </office:meta>
</office:document-meta>
</file>