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ouwen van een woning met bedrijfsfunctie Eshofsestraat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8 een besluit genomen op de aanvraag met zaaknummer HOV-18-1873 voor het verbouwen van een woning met bedrijfsfunctie op locatie Eshofsestraat 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9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295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5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5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bouwen van een woning met bedrijfsfunctie Eshofsestraat 9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2954</meta:user-defined>
    <meta:user-defined meta:name="OVERHEIDop.GmbID/DC.identifier">gmb-2018-272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AV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883 436654</meta:user-defined>
    <meta:user-defined meta:name="OVERHEIDop.versieInformatie"/>
  </office:meta>
</office:document-meta>
</file>