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aan de Buiten Eexterweg te Scheemda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mogen carbidschieten op een terrein aan de Buiten Eexterweg te Scheemda op 31 december 2018 van 10.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9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aan de Buiten Eexterweg te Scheemda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53</meta:user-defined>
    <meta:user-defined meta:name="OVERHEIDop.GmbID/DC.identifier">gmb-2018-272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V</meta:user-defined>
    <meta:user-defined meta:name="OVERHEIDop.woonplaats">Scheemda</meta:user-defined>
    <meta:user-defined meta:name="OVERHEIDop.straatnaam">Buiten Eex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99 577143</meta:user-defined>
    <meta:user-defined meta:name="OVERHEIDop.versieInformatie"/>
  </office:meta>
</office:document-meta>
</file>