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gewijzigde vergunning betreffende herschikking groen, Emmastraat-Boulevard Heuvelink Kad. Sect: Q nrs: 7546 en 9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982</text:p>
            <text:p text:style-name="common-al">Datum indiening: 29 november 2018</text:p>
            <text:p text:style-name="common-al">Omschrijving: aanvraag gewijzigde vergunning betreffende herschikking groen</text:p>
            <text:p text:style-name="common-al">Adres: Emmastraat-Boulevard Heuvelink Kad. Sect: Q nrs: 7546 en 92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9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gewijzigde vergunning betreffende herschikking groen, Emmastraat-Boulevard Heuvelink Kad. Sect: Q nrs: 7546 en 9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952</meta:user-defined>
    <meta:user-defined meta:name="OVERHEIDop.GmbID/DC.identifier">gmb-2018-272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H 48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10 443914</meta:user-defined>
    <meta:user-defined meta:name="OVERHEIDop.versieInformatie"/>
  </office:meta>
</office:document-meta>
</file>