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eldermalsen houdende regels omtrent gemeentelijke belastingen Uitvoeringsregeling gemeentelijke belastingen Geldermalsen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8 beschikbaar via Nieuwsblad Geldermalsen.]</text:p>
            <text:p text:style-name="al"/>
            <text:p text:style-name="al">Het college van burgemeester en wethouders van Geldermalsen;</text:p>
            <text:p text:style-name="al"/>
            <text:p text:style-name="al">gelet op de artikelen 6 , 7, 8, 13 en 14 van de Algemene wet inzake rijksbelastingen , artikel 31 van de Invorderingswet 1990 in verbinding met de artikelen 231, tweede lid, onderdeel a, en derde lid , en 237 van de Gemeentewet , op artikel 160, eerste lid, onderdeel b, van de Gemeentewet , op artikel 4:81 van de Algemene wet bestuursrecht, alsmede op het betreffende artikel van de in de gemeente Geldermals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Uitvoeringsregeling met betrekking tot de heffing en de invordering van gemeentelijke belastingen in de gemeente Geldermalsen 2019 </text:p>
            <text:p text:style-name="al"/>
            <text:p text:style-name="al">(Uitvoeringsregeling gemeentelijke belastingen Geldermal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 artikel 31 van de Invorderingswet 1990, artikel 160, eerste lid, onderdeel b, van de Gemeentewet , artikel 4:81 van de Algemene wet bestuursrecht en de artikelen in de belastingverordeningen van de gemeente Geldermalsen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text:p>
                <text:list text:style-name="id1-3-2-2-2-2-3">
                  <text:list-item text:style-override="id1-3-2-2-2-2-3-1">
                    <text:number>a.</text:number>
                    <text:p text:style-name="al">de toeristenbelasting;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
              </text:list-item>
              <text:list-item text:style-override="id1-3-2-2-2-3">
                <text:number>2.</text:number>
                <text:p text:style-name="al">Als formulier van het aangiftebiljet toeristenbelasting wordt vastgesteld het formulier dat in overeenstemming is met het in bijlage TB1 opgenomen model. Voor de telling ten behoeve van de toeristenbelasting wordt het in de bijlage opgenomen formulier TB2 vastgesteld.</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text:p>
                <text:p text:style-name="al">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t de ministeriële regeling bedoeld in artikel 31 van de Invorderingswet 1990 overeenkomstige toepassing.</text:p>
              </text:list-item>
              <text:list-item text:style-override="id1-3-2-2-5-3">
                <text:number>2.</text:number>
                <text:p text:style-name="al">In afwijking van de in het eerste lid bedoelde regeling wordt geen invorderingsrente in rekening gebracht indien deze in totaal een bedrag van € 23,-- niet te boven gaa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Regeling gemeentelijke belastingen, vastgesteld bij besluit van 24 maart 1998, wordt ingetrokken op het moment dat deze regeling in werking treedt.</text:p>
              </text:list-item>
              <text:list-item text:style-override="id1-3-2-2-6-3">
                <text:number>2.</text:number>
                <text:p text:style-name="al">Deze regeling treedt in werking met ingang van de eer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Geldermalsen 2019</text:p>
          </text:section>
        </text:section>
        <text:section text:name="regeling-sluiting_id1-3-2-3" text:style-name="regeling-sluiting">
          <text:section text:name="ondertekening_id1-3-2-3-1">
            <text:p><text:span text:style-name="functie">Aldus vastgesteld in de vergadering van het college van </text:span></text:p>
            <text:p><text:span text:style-name="functie">burgemeester en wethouders van Geldermalsen d.d. 4 december 2018, nummer 001</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section text:name="bijlage_id1-3-2-5" text:style-name="bijlage">
          <text:p text:style-name="bijlage_top"/>
          <text:p text:style-name="hoofdstuk_kop"><text:span text:style-name="label"> Bijlage </text:span> <text:span text:style-name="nr">2:</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29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eldermalsen houdende regels omtrent gemeentelijke belastingen Uitvoeringsregeling gemeentelijke belastingen Geldermal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950</meta:user-defined>
    <meta:user-defined meta:name="OVERHEIDop.GmbID/DC.identifier">gmb-2018-272950</meta:user-defined>
    <meta:user-defined meta:name="OVERHEID.TaxonomieBeleidsagenda/OVERHEID.category">Bestuur | Organisatie en beleid</meta:user-defined>
    <meta:user-defined meta:name="OVERHEID.Gemeente/DC.spatial">Geldermalsen</meta:user-defined>
    <meta:user-defined meta:name="DC.source">Onbekend;</meta:user-defined>
    <meta:user-defined meta:name="OVERHEIDop.referentienummer">001</meta:user-defined>
    <meta:user-defined meta:name="DCTERMS.alternative">Uitvoeringsregeling gemeentelijke belastingen Geldermalsen 2019</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Geldermalsen</meta:user-defined>
    <meta:user-defined meta:name="OVERHEID.Gemeente/OVERHEID.authority">Geldermalsen</meta:user-defined>
    <meta:user-defined meta:name="OVERHEIDop.betreftRegeling">CVDR616900_1</meta:user-defined>
    <meta:user-defined meta:name="OVERHEIDop.externeBijlage">Bijlage TB1|exb-2018-73191</meta:user-defined>
    <meta:user-defined meta:name="OVERHEIDop.externeBijlage">Bijlage TB2|exb-2018-73192</meta:user-defined>
    <meta:user-defined meta:name="OVERHEIDop.versieInformatie"/>
  </office:meta>
</office:document-meta>
</file>