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Gedragscode integriteit volksvertegenwoordigers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idden-Delfland;</text:p>
            <text:p text:style-name="al"/>
            <text:p text:style-name="al">Gelezen het voorstel van het Presidium d.d. 21 december 2017</text:p>
            <text:p text:style-name="al"/>
            <text:p text:style-name="al">Gelet op artikel 15, derde lid van de Gemeentewet;</text:p>
            <text:p text:style-name="al"/>
            <text:p text:style-name="al">Gezien het advies van de Raadscommissie;</text:p>
            <text:p text:style-name="al"/>
            <text:p text:style-name="al">BESLUIT</text:p>
            <text:p text:style-name="al"/>
            <text:p text:style-name="al">vast te stellen </text:p>
            <text:p text:style-name="al"/>
            <text:p text:style-name="al">de Gedragscode integriteit volksvertegenwoordigers gemeente Midden-Delfland 2018.</text:p>
            <text:p text:style-name="al"/>
            <text:p text:style-name="al"/>
            <text:p text:style-name="al">INLEIDING</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 standkoming van die wetten en regels. Zonder dat zal het vertrouwen in de democratische rechtsstaat worden ondermijnd en het draagvlak voor  denaleving van de wetten en regels verdwijnen. Vertrekpunt voor de politieke ambtsdragers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maar ook burgercommissie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    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p text:style-name="al">PARAGRAAF 1 ALGEMENE BEPALINGEN</text:p>
            <text:p text:style-name="al"/>
            <text:p text:style-name="al">Artikel 1.1</text:p>
            <text:p text:style-name="al">Deze gedragscode geldt voor de raads- en commissieleden, maar richt zich ook tot de bestuursorganen.</text:p>
            <text:p text:style-name="al"/>
            <text:p text:style-name="al">Artikel 1.2</text:p>
            <text:p text:style-name="al">Deze gedragscode is openbaar en via internet beschikbaar.</text:p>
            <text:p text:style-name="al"/>
            <text:p text:style-name="al"/>
            <text:p text:style-name="al">PARAGRAAF 2 VOORKOMEN VAN BELANGENVERSTRENGELING</text:p>
            <text:p text:style-name="al"/>
            <text:p text:style-name="al">Artikel 2</text:p>
            <text:p text:style-name="al">1. Het raads- of commissielid levert de griffier de informatie aan over de (neven)functies die openbaar gemaakt moeten worden bij aanvang van het raads- of commissielidmaatschap. Als gaande het lidmaatschap nieuwe (neven)functies aanvaard worden of de omstandigheden met betrekking tot bestaande (neven)functies wijzigen, wordt de informatie die hierop betrekking heeft binnen één week aangeleverd bij de griffier.</text:p>
            <text:p text:style-name="al">2. De informatie betreft in ieder geval:</text:p>
            <text:p text:style-name="al"> A de omschrijving van de (neven)functie;</text:p>
            <text:p text:style-name="al"> B de organisatie voor wie de (neven)functie wordt verricht;</text:p>
            <text:p text:style-name="al"> C of het al dan niet een (neven)functie betreft uit hoofde van het raads- of commissielidmaatschap; en</text:p>
            <text:p text:style-name="al"> D of de (neven)functie bezoldigd of onbezoldigd is.</text:p>
            <text:p text:style-name="al">3. De griffier legt hiervoor een register aan en beheert dit register. Het register is openbaar en via internet beschikbaar.</text:p>
            <text:p text:style-name="al"/>
            <text:p text:style-name="al"/>
            <text:p text:style-name="al">PARAGRAAF 3 INFORMATIE </text:p>
            <text:p text:style-name="al"/>
            <text:p text:style-name="al">Artikel 3.1</text:p>
            <text:p text:style-name="al">Het raads- of commissielid zorgt ervoor dat vertrouwelijke en geheime informatie waarover hij beschikt veilig wordt bewaard.</text:p>
            <text:p text:style-name="al"/>
            <text:p text:style-name="al">Artikel 3.2</text:p>
            <text:p text:style-name="al">Het raads- of commissielid maakt niet ten eigen bate of ten bate van derden gebruik van in de uitoefening van het ambt verkregen niet openbare informatie.</text:p>
            <text:p text:style-name="al"/>
            <text:p text:style-name="al"/>
            <text:p text:style-name="al">PARAGRAAF 4 OMGANG MET GESCHENKEN EN UITNODIGINGEN</text:p>
            <text:p text:style-name="al"/>
            <text:p text:style-name="al">Artikel 4.1</text:p>
            <text:p text:style-name="al">1. Een raads- of commissielid accepteert geen geschenken, faciliteiten en diensten als zijn onafhankelijke positie hierdoor kan worden beïnvloed.</text:p>
            <text:p text:style-name="al">2. Onverminderd het eerste lid kan het raads- of commissielid incidentele geschenken die een geschatte waarde van ten hoogste € 50 vertegenwoordigen behouden.</text:p>
            <text:p text:style-name="al">3. Geschenken die het raads- of commissielid uit hoofde van zijn ambt ontvangt en die een geschatte waarde van meer dan € 50 vertegenwoordigen worden, als zij niet worden teruggestuurd, eigendom van de gemeente.</text:p>
            <text:p text:style-name="al">4. De griffier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p text:style-name="al">Artikel 4.2</text:p>
            <text:p text:style-name="al">1. Deelname aan excursies en evenementen voor rekening van anderen dan de gemeente maakt het raads- of commissielid binnen één week na deelname openbaar. Daarbij wordt ook openbaar gemaakt wie de kosten voor zijn rekening heeft genomen.</text:p>
            <text:p text:style-name="al">2. De informatie is openbaar en via internet beschikbaar.</text:p>
            <text:p text:style-name="al"/>
            <text:p text:style-name="al">Artikel 4.3</text:p>
            <text:p text:style-name="al">1. Een raads- of commissielid meldt de griffier de ondernomen buitenlandse reizen voor rekening van anderen dan de gemeente binnen één week na terugkeer in Nederland. Hij meldt in ieder geval het doel, de bestemming en de duur van de reis en wat daarvan de kosten waren.</text:p>
            <text:p text:style-name="al">2. De griffier legt hiervoor een register aan en beheert dit register. Het register is openbaar en via internet beschikbaar.</text:p>
            <text:p text:style-name="al"/>
            <text:p text:style-name="al"/>
            <text:p text:style-name="al">PARAGRAAF 5 GEBRUIK VAN VOORZIENINGEN VAN DE GEMEENTE</text:p>
            <text:p text:style-name="al"/>
            <text:p text:style-name="al">Artikel 5.1</text:p>
            <text:p text:style-name="al">1. 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p text:style-name="al">2. Het raads- of commissielid verantwoordt zich over zijn gebruik van de voorzieningen volgens de in het kader van het eerste lid vastgelegde regels en procedures.</text:p>
            <text:p text:style-name="al"/>
            <text:p text:style-name="al">Artikel 5.2</text:p>
            <text:p text:style-name="al">Een raads- of commissielid declareert geen kosten die reeds op andere wijze worden vergoed.</text:p>
            <text:p text:style-name="al"/>
            <text:p text:style-name="al">Artikel 5.3</text:p>
            <text:p text:style-name="al">Gebruik van voorzieningen en eigendommen van de gemeente ten eigen bate of ten bate van derden is niet toegestaan, tenzij hier andere afspraken over gemaakt zijn.</text:p>
            <text:p text:style-name="al"/>
            <text:p text:style-name="al">PARAGRAAF 6 UITVOERING GEDRAGSCODE</text:p>
            <text:p text:style-name="al"/>
            <text:p text:style-name="al">Artikel 6.1</text:p>
            <text:p text:style-name="al">De gemeenteraad bevordert de eenduidige interpretatie van deze gedragscode. Ingeval van leemtes en onduidelijkheden in de gedragscode voorziet zij daarin.</text:p>
            <text:p text:style-name="al"/>
            <text:p text:style-name="al">Artikel 6.2</text:p>
            <text:p text:style-name="al">1. Op voorstel van de burgemeester maakt de gemeenteraad in ieder geval afspraken over:</text:p>
            <text:p text:style-name="al"> A de periodieke bespreking van het onderwerp integriteit in het algemeen en van de gedragscode in het bijzonder;</text:p>
            <text:p text:style-name="al"> B de aanwijzing van contactpersoon of –personen of aanspreekpunten(en) integriteit;</text:p>
            <text:p text:style-name="al"> C de processtappen die worden gevolgd ingeval van een vermoeden van een integriteitschending door een politieke ambtsdrager van de gemeente.</text:p>
            <text:p text:style-name="al">2. De afspraken, bedoeld in het eerstel lid, maken deel uit van deze gedragscode.</text:p>
            <text:p text:style-name="al"/>
            <text:p text:style-name="al"/>
            <text:p text:style-name="al"/>
            <text:p text:style-name="al"/>
            <text:p text:style-name="al">Aldus besloten in de openbare vergadering van de Raad gemeente Midden-Delfland </text:p>
            <text:p text:style-name="al">d.d. 23 januari 2018</text:p>
            <text:p text:style-name="al"/>
            <text:p text:style-name="al"/>
            <text:p text:style-name="al"/>
            <text:p text:style-name="al">De Griffier,     De Voorzitter,</text:p>
            <text:p text:style-name="al"/>
            <text:p text:style-name="al"/>
            <text:p text:style-name="al"/>
            <text:p text:style-name="al">A. de Vos     A.J. Roden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9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Gedragscode integriteit volksvertegenwoordigers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95</meta:user-defined>
    <meta:user-defined meta:name="OVERHEIDop.GmbID/DC.identifier">gmb-2018-27295</meta:user-defined>
    <meta:user-defined meta:name="OVERHEID.TaxonomieBeleidsagenda/OVERHEID.category">Bes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