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427 - Gemeente Stadskanaal – Melding Activiteitenbesluit, Veenhuizer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Veenhuizerweg 2 in Onstwedde, melding voor de tijdelijke opslag van vaste mest op het perceel, kadastraat bekend Onstwedde, sectie R nummer 550, voor een periode korter dan 6 maande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294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427 - Gemeente Stadskanaal – Melding Activiteitenbesluit, Veenhuizerweg 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48</meta:user-defined>
    <meta:user-defined meta:name="OVERHEIDop.GmbID/DC.identifier">gmb-2018-272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B 2</meta:user-defined>
    <meta:user-defined meta:name="OVERHEIDop.woonplaats">Onstwedde</meta:user-defined>
    <meta:user-defined meta:name="OVERHEIDop.straatnaam">Veenhuiz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42 561194</meta:user-defined>
    <meta:user-defined meta:name="OVERHEIDop.versieInformatie"/>
  </office:meta>
</office:document-meta>
</file>