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20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december 2018 een aanvraag voor een omgevingsvergunning ontvangen. Dit betreft het kappen van een boom ter plaatse van de Karnemelksloot 20e in Gouda. De aanvraag is geregistreerd onder kenmerk 201831566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94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4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4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rnemelksloot 20e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47</meta:user-defined>
    <meta:user-defined meta:name="OVERHEIDop.GmbID/DC.identifier">gmb-2018-272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B 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010.11 447370.99</meta:user-defined>
    <meta:user-defined meta:name="OVERHEIDop.versieInformatie"/>
  </office:meta>
</office:document-meta>
</file>