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Zwaagdijk 8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19 november 2018 een kennisgeving in het kader van het Besluit mobiel breken bouw- en sloopafval is ontvangen van Dick de Wit Totaal, Berkhout, voor het mobiel breken van materiaal op het adres Zwaagdijk 8 in Zwaagdijk-Oost. De werkzaamheden vinden plaats in de periode van 10 december 2018 tot en met 10 maart 2019. De verwachte tijdsduur bedraagt in totaal twee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/>
            <text:p text:style-name="common-al">
            <text:span text:style-name="nadrukvet">Informatie</text:span>
          </text:p>
            <text:p text:style-name="common-al">Informatie kan je tijdens kantooruren verkrijgen bij RUD NHN, Dampten 2 te Hoorn, telefoonnummer 088 – 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94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4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4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obiel breken bouw- en sloopafval Zwaagdijk 8 in Zwaagdijk-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941</meta:user-defined>
    <meta:user-defined meta:name="OVERHEIDop.GmbID/DC.identifier">gmb-2018-2729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3NJ 8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161 524958</meta:user-defined>
    <meta:user-defined meta:name="OVERHEIDop.versieInformatie"/>
  </office:meta>
</office:document-meta>
</file>