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limaatregeling aan de voorkant van het huis, Binnenweg 11, 2712 X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nnenweg 11, 2712 XE Zoetermeer, plaatsen van klimaatregeling aan de voorkant van het huis, WB20180060 (ontvangen d.d. 01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9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limaatregeling aan de voorkant van het huis, Binnenweg 11, 2712 X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94</meta:user-defined>
    <meta:user-defined meta:name="OVERHEIDop.GmbID/DC.identifier">gmb-2018-27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E 11</meta:user-defined>
    <meta:user-defined meta:name="OVERHEIDop.woonplaats">Zoetermeer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23 451672</meta:user-defined>
    <meta:user-defined meta:name="OVERHEIDop.versieInformatie"/>
  </office:meta>
</office:document-meta>
</file>