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starten van verkoop ijs, De Overm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79351</text:p>
            <text:p text:style-name="common-al">AIM-nummer: A5oqxo5knkj</text:p>
            <text:p text:style-name="common-al">Datum indiening: 31 oktober 2018</text:p>
            <text:p text:style-name="common-al">Omschrijving: starten van verkoop ijs </text:p>
            <text:p text:style-name="common-al">Adres: De Overmaat 8 </text:p>
            <text:p text:style-name="common-al">Besluit: Melding volledig</text:p>
            <text:p text:style-name="common-al">Datum ondertekening: 10 december 2018</text:p>
            <text:p text:style-name="last-al">Datum verzending: 1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9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starten van verkoop ijs, De Overm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39</meta:user-defined>
    <meta:user-defined meta:name="OVERHEIDop.GmbID/DC.identifier">gmb-2018-27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H 8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91 440499</meta:user-defined>
    <meta:user-defined meta:name="OVERHEIDop.versieInformatie"/>
  </office:meta>
</office:document-meta>
</file>