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office:automatic-styles>
  <office:body>
    <office:text>
      <text:p text:style-name="new_page_staatscourant"/>
      <text:p text:style-name="single-kop-titel">Verleende ontheffing schenktijden, kantine van VV Ouwe Syl, zaterdag 15 en 22 december 2018 van 12.00 tot 02.00 uur, donderdag 27 december 2018 van 20.00 tot 00.30 uur, zaterdag 5 januari 2019 van 12.00 tot 22.00 uur, zaterdag 23 februari 2019 van 12.00 tot 02.00 uur, zaterdag 9 maart 2019 van 12.00 tot 02.00 uur, zaterdag 27 april 2019 van 12.00 tot 22.00 uur, 11 en 25 mei 2019 van 12.00 tot 22.00 uur en zaterdag 15 juni 2019 van 12.00 tot 24.00 uur, perceel Van Egmondstraat 28A, Oudebildtzijl</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oetbalvereniging Ouwe Syl, p/a Van Albadaweg 75, 9078 VT Oudebildtzijl, </text:p>
              </text:list-item>
              <text:list-item text:style-override="id1-3-2-1-1-1-2">
                <text:number>•</text:number>
                <text:p text:style-name="al">Ontheffing van de schenktijden in de kantine van VV Ouwe Syl in het perceel Van Egmondstraat 28A te Oudebildtzijl, op zaterdag 15 en 22 december 2018 van 12.00 tot 02.00 uur, op donderdag 27 december 2018 van 20.00 tot 00.30 uur, op zaterdag 5 januari 2019 van 12.00 tot 22.00 uur, op zaterdag 23 februari 2019 van 12.00 tot 02.00 uur, op zaterdag 9 maart 2019 van 12.00 tot 02.00 uur, op zaterdag 27 april 2019 van 12.00 tot 22.00 uur, op 11 en 25 mei 2019 van 12.00 tot 22.00 uur en op zaterdag 15 juni 2019 van 12.00 tot 24.00 uur. </text:p>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293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3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3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schenktijden, kantine van VV Ouwe Syl, zaterdag 15 en 22 december 2018 van 12.00 tot 02.00 uur, donderdag 27 december 2018 van 20.00 tot 00.30 uur, zaterdag 5 januari 2019 van 12.00 tot 22.00 uur, zaterdag 23 februari 2019 van 12.00 tot 02.00 uur, zaterdag 9 maart 2019 van 12.00 tot 02.00 uur, zaterdag 27 april 2019 van 12.00 tot 22.00 uur, 11 en 25 mei 2019 van 12.00 tot 22.00 uur en zaterdag 15 juni 2019 van 12.00 tot 24.00 uur, perceel Van Egmondstraat 28A, Oudebildtzij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938</meta:user-defined>
    <meta:user-defined meta:name="OVERHEIDop.GmbID/DC.identifier">gmb-2018-2729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78VG 28</meta:user-defined>
    <meta:user-defined meta:name="OVERHEIDop.woonplaats">Oudebildtzijl</meta:user-defined>
    <meta:user-defined meta:name="OVERHEIDop.straatnaam">Van Egmondstraat</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77424 590353</meta:user-defined>
    <meta:user-defined meta:name="OVERHEIDop.versieInformatie"/>
  </office:meta>
</office:document-meta>
</file>