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bedrijfsloods, Bergenhuizen 25, 6255 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gedeeltelijk legaliseren van het herbouwen van een bedrijfsloods na verwoesting door stormschade op het perceel <text:span text:style-name="nadrukvet">Bergenhuizen 25, 6255 NJ  Noorbeek </text:span>(verzonden d.d. 13 dec.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dec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293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3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3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 bedrijfsloods, Bergenhuizen 25, 6255 NJ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37</meta:user-defined>
    <meta:user-defined meta:name="OVERHEIDop.GmbID/DC.identifier">gmb-2018-272937</meta:user-defined>
    <meta:user-defined meta:name="OVERHEID.TaxonomieBeleidsagenda/OVERHEID.category">Ruimte en infrastructuur | Organisatie en beleid</meta:user-defined>
    <meta:user-defined meta:name="OVERHEIDop.referentienummer">Z-HZ_WABO-2018-003507</meta:user-defined>
    <meta:user-defined meta:name="DCTERMS.abstract">gedeeltelijk legaliseren van het herbouwen van een bedrijfsloods na verwoesting door stormschad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J 25</meta:user-defined>
    <meta:user-defined meta:name="OVERHEIDop.woonplaats">Noorbeek</meta:user-defined>
    <meta:user-defined meta:name="OVERHEIDop.straatnaam">Bergenhuiz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073 309547</meta:user-defined>
    <meta:user-defined meta:name="OVERHEIDop.versieInformatie"/>
  </office:meta>
</office:document-meta>
</file>