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Oosterstraat 38, Benningbroek week 51</text:p>
      <text:section text:name="zakelijke-mededeling_id1-3-2" text:style-name="zakelijke-mededeling">
        <text:section text:name="zakelijke-mededeling-tekst_id1-3-2-1" text:style-name="zakelijke-mededeling-tekst">
          <text:section text:name="tekst_id1-3-2-1-1" text:style-name="tekst">
            <text:p text:style-name="common-al">veranderen van het horecabedrijf met bedrijfswoning naar 2 woningen</text:p>
            <text:p text:style-name="common-al">met verzenddatum 10-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Oosterstraat 38, Benningbroek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36</meta:user-defined>
    <meta:user-defined meta:name="OVERHEIDop.GmbID/DC.identifier">gmb-2018-272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K 38</meta:user-defined>
    <meta:user-defined meta:name="OVERHEIDop.woonplaats">Benningbroek</meta:user-defined>
    <meta:user-defined meta:name="OVERHEIDop.straatnaam">Oost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324 523972</meta:user-defined>
    <meta:user-defined meta:name="OVERHEIDop.versieInformatie"/>
  </office:meta>
</office:document-meta>
</file>