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sterweg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WABO-2018-366 voor een omgevingsvergunning op locatie Horsterweg 23 te Leusden. De vergunning is toegekend. Het besluit betreft het kappen van een eik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9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rsterweg 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34</meta:user-defined>
    <meta:user-defined meta:name="OVERHEIDop.GmbID/DC.identifier">gmb-2018-27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SL 2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28 462045.07</meta:user-defined>
    <meta:user-defined meta:name="OVERHEID.EPSG28992/DC.spatial">157498.4 462087.76</meta:user-defined>
    <meta:user-defined meta:name="OVERHEIDop.versieInformatie"/>
  </office:meta>
</office:document-meta>
</file>