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Klein Brembroo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/>
            <text:p text:style-name="common-al">Klein Brembrood 6, 4641 RH Ossendrecht </text:p>
            <text:p text:style-name="common-al">Kappen van 2 bomen</text:p>
            <text:p text:style-name="common-al">Verzonden 12 dec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decem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292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2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2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Klein Brembrood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929</meta:user-defined>
    <meta:user-defined meta:name="OVERHEIDop.GmbID/DC.identifier">gmb-2018-272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H 6</meta:user-defined>
    <meta:user-defined meta:name="OVERHEIDop.woonplaats">Ossendrecht</meta:user-defined>
    <meta:user-defined meta:name="OVERHEIDop.straatnaam">Klein Brembrood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591 381040</meta:user-defined>
    <meta:user-defined meta:name="OVERHEIDop.versieInformatie"/>
  </office:meta>
</office:document-meta>
</file>