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ociaal beleid 2019</text:p>
      <text:section text:name="zakelijke-mededeling_id1-3-2" text:style-name="zakelijke-mededeling">
        <text:section text:name="zakelijke-mededeling-tekst_id1-3-2-1" text:style-name="zakelijke-mededeling-tekst">
          <text:section text:name="tekst_id1-3-2-1-1" text:style-name="tekst">
            <text:p text:style-name="common-al">Het college heeft de subsidieregeling Sociaal beleid 2019 vastgesteld. De subsidieregeling geeft aan welke activiteiten in het jaar 2019 aanmerking kunnen komen voor subsidie in het kader van sociaal beleid. Ook is aangegeven welke organisaties en welke doelgroepen voor subsidie in aanmerking komen, hoe de subsidieberekening werkt en onder welke voorwaarden een organisatie een subsidie kan aanvragen.</text:p>
            <text:p text:style-name="common-al">De regeling is te raadplegen in het elektronisch Gemeenteblad en de lokale regelgeving op <text:a xlink:href="http://www.overheid.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29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ociaal bele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24</meta:user-defined>
    <meta:user-defined meta:name="OVERHEIDop.GmbID/DC.identifier">gmb-2018-272924</meta:user-defined>
    <meta:user-defined meta:name="OVERHEID.TaxonomieBeleidsagenda/OVERHEID.category">Zorg en gezondheid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