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9</text:p>
      <text:section text:name="regeling_id1-3-2" text:style-name="regeling">
        <text:section text:name="aanhef_id1-3-2-1" text:style-name="aanhef">
          <text:section text:name="preambule_id1-3-2-1-1" text:style-name="preambule">
            <text:p text:style-name="al"/>
            <text:p text:style-name="al">Nummer 11 </text:p>
            <text:p text:style-name="al"/>
            <text:p text:style-name="al">De raad van de gemeente Appingedam;</text:p>
            <text:p text:style-name="al"/>
            <text:p text:style-name="al">gelezen het voorstel van het college van burgemeester en wethouders </text:p>
            <text:p text:style-name="al">d.d. 13 november 2018;</text:p>
            <text:p text:style-name="al"/>
            <text:p text:style-name="al"/>
            <text:p text:style-name="al">Gelet op artikel 227 van de Gemeentewet;</text:p>
            <text:p text:style-name="al">Gezien het convenant tussen de Stichting Promotie Activiteiten Appingedam en de gemeente Appingedam;</text:p>
            <text:p text:style-name="al"/>
            <text:p text:style-name="al">Besluit:</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text:p>
            <text:list text:style-name="id1-3-2-2-1-3">
              <text:list-item text:style-override="id1-3-2-2-1-3-1">
                <text:number>1.</text:number>
                <text:p text:style-name="al">Lichaam: elk van de lichamen als bedoeld in artikel 2, eerste lid, onderdeel c, van de Algemene wet inzake rijksbelastingen (Stb. 1959, 301);</text:p>
              </text:list-item>
              <text:list-item text:style-override="id1-3-2-2-1-3-2">
                <text:number>2.</text:number>
                <text:p text:style-name="al">Tussenpersoon: een natuurlijk persoon of rechtspersoon die zijn bedrijf maakt van het verlenen van bemiddeling bij het tot stand brengen en het sluiten van overeenkomsten in opdracht en op naam van personen tot wie hij niet in een vaste betrekking staat tot;</text:p>
              </text:list-item>
              <text:list-item text:style-override="id1-3-2-2-1-3-3">
                <text:number>3.</text:number>
                <text:p text:style-name="al">Exploitant: een natuurlijk persoon of rechtspersoon die zijn bedrijf maakt van het ten behoeve van derden tegen vergoeding aanbrengen van aankondigingen op door hem daartoe beschikbaar gestelde oppervlakten;</text:p>
              </text:list-item>
              <text:list-item text:style-override="id1-3-2-2-1-3-4">
                <text:number>4.</text:number>
                <text:p text:style-name="al">Maand: een kalendermaand;</text:p>
              </text:list-item>
              <text:list-item text:style-override="id1-3-2-2-1-3-5">
                <text:number>5.</text:number>
                <text:p text:style-name="al">Jaar: een kalenderjaar;</text:p>
              </text:list-item>
              <text:list-item text:style-override="id1-3-2-2-1-3-6">
                <text:number>6.</text:number>
                <text:p text:style-name="al">Onder bouwwerk: elke constructie van enige omvang van hout, steen, metaal of ander materiaal, die hetzij direct of indirect met de grond verbonden is, hetzij directe of indirecte steun vindt in of op de gron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ter zake van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van wie, dan wel ten behoeve van wie de openbare aankondiging wordt aangetroffen.</text:p>
              </text:list-item>
              <text:list-item text:style-override="id1-3-2-2-3-2-2">
                <text:number>2.</text:number>
                <text:p text:style-name="al">In afwijking in zoverre van het bepaalde in het eerste lid wordt de reclamebelasting ter zake van een openbare aankondiging, die met vermelding van de naam van een tussenpersoon is gedaan in verband met de verhuur of de verkoop van roerende en onroerende zaken, geheven van die tussenpersoon.</text:p>
              </text:list-item>
              <text:list-item text:style-override="id1-3-2-2-3-2-3">
                <text:number>3.</text:number>
                <text:p text:style-name="al">In afwijking in zoverre van het bepaalde in het eerste en tweede lid wordt de reclamebelasting ter zake van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text:p>
            <text:list text:style-name="id1-3-2-2-4-3">
              <text:list-item text:style-override="id1-3-2-2-4-3-1">
                <text:number>1.</text:number>
                <text:p text:style-name="al">door publiekrechtelijke rechtspersonen gedaan in de uitoefening van hun publiekrechtelijke taak;</text:p>
              </text:list-item>
              <text:list-item text:style-override="id1-3-2-2-4-3-2">
                <text:number>2.</text:number>
                <text:p text:style-name="al">die uitsluitend dienen ten behoeve van de regulering van het verkeer over openbare land- en waterwegen;</text:p>
              </text:list-item>
              <text:list-item text:style-override="id1-3-2-2-4-3-3">
                <text:number>3.</text:number>
                <text:p text:style-name="al">die de oppervlakte van 0,05 m² niet te boven gaan; </text:p>
              </text:list-item>
              <text:list-item text:style-override="id1-3-2-2-4-3-4">
                <text:number>4.</text:number>
                <text:p text:style-name="al">die door politieke partijen zijn aangebracht en die een ideëel doel dienen; </text:p>
              </text:list-item>
              <text:list-item text:style-override="id1-3-2-2-4-3-5">
                <text:number>5.</text:number>
                <text:p text:style-name="al">op bouwterreinen, voor zover de opschriften rechtstreeks betrekking hebben op de op dat terrein in uitvoering zijnde bouwwerkzaamheden; </text:p>
              </text:list-item>
              <text:list-item text:style-override="id1-3-2-2-4-3-6">
                <text:number>6.</text:number>
                <text:p text:style-name="al">bestemd voor de verkoop of verhuur van onroerende zaken, indien deze aanwezig zijn in de onmiddellijke nabijheid van de te verkopen zaak; </text:p>
              </text:list-item>
              <text:list-item text:style-override="id1-3-2-2-4-3-7">
                <text:number>7.</text:number>
                <text:p text:style-name="al">die door een gemeentelijk orgaan zijn aangebracht of geplaatst, indien en voor zover de openbare aankondiging geschiedt ter uitvoering van de aan dit orgaan opgedragen publiekrechtelijke taak;</text:p>
              </text:list-item>
              <text:list-item text:style-override="id1-3-2-2-4-3-8">
                <text:number>8.</text:number>
                <text:p text:style-name="al">die door de Koninklijke Nederlandse Toeristenbond ANWB of een overeenkomstig lichaam zijn aangebracht of geplaatst ten behoeve van een vlotte doorstroming van het verkeer of ten dienste van openbare ruimten;</text:p>
              </text:list-item>
              <text:list-item text:style-override="id1-3-2-2-4-3-9">
                <text:number>9.</text:number>
                <text:p text:style-name="al">die door cultureel, maatschappelijke of daarmee gelijk te stellen lichamen met ideële doelstellingen zijn aangebracht of geplaatst en betrekking hebben op door hen georganiseerde activiteiten met niet-commerciële doeleinden;</text:p>
              </text:list-item>
              <text:list-item text:style-override="id1-3-2-2-4-3-10">
                <text:number>10.</text:number>
                <text:p text:style-name="al">openbare aankondigingen die zich bevinden binnen in een woning of bedrijf, of gedeelte daarvan, met uitzondering van:</text:p>
                <text:list text:style-name="id1-3-2-2-4-3-10-3">
                  <text:list-item text:style-override="id1-3-2-2-4-3-10-3-1">
                    <text:number>a.</text:number>
                    <text:p text:style-name="al">openbare aankondigingen die zijn aangebracht direct op, aan of tegen de binnenzijde van een glazen of andere doorzichtige afscheiding.</text:p>
                  </text:list-item>
                  <text:list-item text:style-override="id1-3-2-2-4-3-10-3-2">
                    <text:number>b.</text:number>
                    <text:p text:style-name="al">een openbare aankondiging direct zichtbaar achter het raam of deur.</text:p>
                  </text:list-item>
                </text:list>
              </text:list-item>
              <text:list-item text:style-override="id1-3-2-2-4-3-11">
                <text:number>11.</text:number>
                <text:p text:style-name="al">aangebracht op een voer- of vaartuig;</text:p>
              </text:list-item>
              <text:list-item text:style-override="id1-3-2-2-4-3-12">
                <text:number>12.</text:number>
                <text:p text:style-name="al">die in hoofdzaak zichtbaar zijn op sportvelden, met uitzondering van aankondigingen op of bij sportvelden welke kennelijk gericht zijn op de weg;</text:p>
              </text:list-item>
              <text:list-item text:style-override="id1-3-2-2-4-3-13">
                <text:number>13.</text:number>
                <text:p text:style-name="al">op terrasafscheidingen (bij horecaondernemingen), voor zover deze een oppervlak van 1 m2 per terrasschot niet te boven gaan;</text:p>
              </text:list-item>
              <text:list-item text:style-override="id1-3-2-2-4-3-14">
                <text:number>14.</text:number>
                <text:p text:style-name="al">aangebracht door of namens winkeliersverenigingen of wijkorganen, waarbij het reclameobject uitsluitend bestaat uit een BORD met naam van de winkeliersvereniging of het wijkorgaan;</text:p>
              </text:list-item>
              <text:list-item text:style-override="id1-3-2-2-4-3-15">
                <text:number>15.</text:number>
                <text:p text:style-name="al">aangebracht of geplaatst op of aan onroerende zaken die in het kader van de wet WOZ zijn aangemerkt als een woning. </text:p>
              </text:list-item>
              <text:list-item text:style-override="id1-3-2-2-4-3-16">
                <text:number>16.</text:number>
                <text:p text:style-name="al">die door agrarische bedrijven zijn aangebracht en betrekking hebben op de agrarische activiteiten</text:p>
              </text:list-item>
              <text:list-item text:style-override="id1-3-2-2-4-3-17">
                <text:number>17.</text:number>
                <text:p text:style-name="al">aangebracht op scholen, en die betrekking hebben op de functie van het gebouw.</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naar het totaal aantal openbare aankondigingen die zichtbaar zijn vanaf de openbare weg.</text:p>
              </text:list-item>
              <text:list-item text:style-override="id1-3-2-2-5-2-2">
                <text:number>2.</text:number>
                <text:p text:style-name="al">De belasting als bedoeld in onderdeel 5.1 bedraagt per object, per jaar: </text:p>
                <text:list text:style-name="id1-3-2-2-5-2-2-3">
                  <text:list-item text:style-override="id1-3-2-2-5-2-2-3-1">
                    <text:number>a.</text:number>
                    <text:p text:style-name="al">voor 1 of 2 openbare aankondigingen € 310,00;</text:p>
                  </text:list-item>
                  <text:list-item text:style-override="id1-3-2-2-5-2-2-3-2">
                    <text:number>b.</text:number>
                    <text:p text:style-name="al">voor meer dan 2 openbare aankondigen € 518,00.</text:p>
                  </text:list-item>
                </text:list>
              </text:list-item>
              <text:list-item text:style-override="id1-3-2-2-5-2-3">
                <text:number>3.</text:number>
                <text:p text:style-name="al">In afwijking van het in artikel 5 tweede lid bepaalde bedraagt de belasting maximaal € 770,00 per jaar indien er sprake is van meerdere vestigingen van een en dezelfde gebruiker die betrokken worden in de reclamebelasting.</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reclamebelasting is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is de naar jaartarieven geheven reclamebelasting verschuldigd voor zoveel twaalfde gedeelten van de voor dat tijdvak verschuldigde belasting als er in dat tijdvak,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naar jaartarieven geheven reclamebelasting voor zoveel twaalfde gedeelten van de voor dat tijdvak verschuldigde reclamebelasting als er in dat tijdvak,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Vervallen</text:p>
            <text:p text:style-name="al"/>
          </text:section>
          <text:section text:name="artikel_id1-3-2-2-10" text:style-name="artikel">
            <text:p text:style-name="artikel_kop_titel"><text:span text:style-name="artikel_kop_label">Artikel</text:span> <text:span text:style-name="artikel_kop_nr">10</text:span> Termijnen van betaling/automatische incasso</text:p>
            <text:list text:style-name="id1-3-2-2-10-2">
              <text:list-item text:style-override="id1-3-2-2-10-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2-2">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10-2-3">
                <text:number>3.</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10-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2-5">
                <text:number>5.</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met betrekking tot de heffing en de invordering van de reclamebelasting nadere regels stellen.</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eclamebelasting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19.</text:p>
              </text:list-item>
              <text:list-item text:style-override="id1-3-2-2-13-2-3">
                <text:number>3.</text:number>
                <text:p text:style-name="al">De datum van ingang van de heffing is 1 januari 2019.</text:p>
              </text:list-item>
              <text:list-item text:style-override="id1-3-2-2-13-2-4">
                <text:number>4.</text:number>
                <text:p text:style-name="al">Deze verordening kan worden aangehaald als "Verordening reclamebelasting 2019".</text:p>
              </text:list-item>
            </text:list>
            <text:p text:style-name="al"/>
          </text:section>
        </text:section>
        <text:section text:name="regeling-sluiting_id1-3-2-3" text:style-name="regeling-sluiting">
          <text:section text:name="ondertekening_id1-3-2-3-1">
            <text:p><text:span text:style-name="functie">Aldus besloten in de openbare vergadering d.d. 13 december 2018.</text:span></text:p>
            <text:p><text:span text:style-name="functie"/></text:p>
            <text:p><text:span text:style-name="functie">De raad voornoemd,</text:span></text:p>
          </text:section>
          <text:section text:name="ondertekening_id1-3-2-3-2">
            <text:p><text:span text:style-name="functie"/></text:p>
          </text:section>
          <text:section text:name="ondertekening_id1-3-2-3-3">
            <text:p><text:span text:style-name="functie">voorzitter. </text:span></text:p>
            <text:p><text:span text:style-name="functie">(A.W. Hiemstra) </text:span></text:p>
          </text:section>
          <text:section text:name="ondertekening_id1-3-2-3-4">
            <text:p><text:span text:style-name="functie"/></text:p>
          </text:section>
          <text:section text:name="ondertekening_id1-3-2-3-5">
            <text:p><text:span text:style-name="functie">griffier.</text:span></text:p>
            <text:p><text:span text:style-name="functie">(T.G.C. Kramer-Klei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7292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2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2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923</meta:user-defined>
    <meta:user-defined meta:name="OVERHEIDop.GmbID/DC.identifier">gmb-2018-272923</meta:user-defined>
    <meta:user-defined meta:name="OVERHEID.TaxonomieBeleidsagenda/OVERHEID.category">Financiën | Organisatie en beleid</meta:user-defined>
    <meta:user-defined meta:name="OVERHEID.Gemeente/DC.spatial">Appingedam</meta:user-defined>
    <meta:user-defined meta:name="DC.source">artikel 227 van de Gemeentewet;1.0:c:BWBR0005416&amp;artikel=227&amp;g=2018-09-1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9-01-01</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betreftRegeling">CVDR616896_1</meta:user-defined>
    <meta:user-defined meta:name="OVERHEIDop.versieInformatie"/>
  </office:meta>
</office:document-meta>
</file>