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, oprichten Aldi Presikhaaf, Hanzestraat 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hebben afgehandeld. De publicatie van deze melding heeft uitsluitend een informatief karakter; er kunnen geen bezwaren worden ingediend.</text:p>
            <text:p text:style-name="common-al"/>
            <text:p text:style-name="common-al">Zaakid: 195279447</text:p>
            <text:p text:style-name="common-al">Datum indiening: 31 oktober 2018</text:p>
            <text:p text:style-name="common-al">Omschrijving: oprichten Aldi Presikhaaf</text:p>
            <text:p text:style-name="common-al">Adres: Hanzestraat 405 </text:p>
            <text:p text:style-name="common-al">Besluit: Melding volledig</text:p>
            <text:p text:style-name="common-al">Datum ondertekening: 7 december 2018</text:p>
            <text:p text:style-name="last-al">Datum verzending: 7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292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2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2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, oprichten Aldi Presikhaaf, Hanzestraat 4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921</meta:user-defined>
    <meta:user-defined meta:name="OVERHEIDop.GmbID/DC.identifier">gmb-2018-272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ML 411</meta:user-defined>
    <meta:user-defined meta:name="OVERHEIDop.woonplaats">Arnhem</meta:user-defined>
    <meta:user-defined meta:name="OVERHEIDop.straatnaam">Hanze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844 444073</meta:user-defined>
    <meta:user-defined meta:name="OVERHEIDop.versieInformatie"/>
  </office:meta>
</office:document-meta>
</file>