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59/63a: voor het wijzigen van de bestaande voor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november 2017. Besluit verzonden op 29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49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59/63a: voor het wijzigen van de bestaande voorgev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92</meta:user-defined>
    <meta:user-defined meta:name="OVERHEIDop.GmbID/DC.identifier">gmb-2018-272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T 59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9 520315</meta:user-defined>
    <meta:user-defined meta:name="OVERHEIDop.versieInformatie"/>
  </office:meta>
</office:document-meta>
</file>