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ollandseweg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llandseweg ong te Huijbergen</text:p>
            <text:p text:style-name="common-al">Kappen van 25 bomen</text:p>
            <text:p text:style-name="common-al">Verzonden 12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9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Hollandseweg (ong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18</meta:user-defined>
    <meta:user-defined meta:name="OVERHEIDop.GmbID/DC.identifier">gmb-2018-27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M 25</meta:user-defined>
    <meta:user-defined meta:name="OVERHEIDop.woonplaats">Huijbergen</meta:user-defined>
    <meta:user-defined meta:name="OVERHEIDop.straatnaam">Holland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83 383299</meta:user-defined>
    <meta:user-defined meta:name="OVERHEIDop.versieInformatie"/>
  </office:meta>
</office:document-meta>
</file>