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an Houweningepark, Medemblik weekj 51</text:p>
      <text:section text:name="zakelijke-mededeling_id1-3-2" text:style-name="zakelijke-mededeling">
        <text:section text:name="zakelijke-mededeling-tekst_id1-3-2-1" text:style-name="zakelijke-mededeling-tekst">
          <text:section text:name="tekst_id1-3-2-1-1" text:style-name="tekst">
            <text:p text:style-name="common-al">vrijdag 21 december t/m zondag 6 januari, vrijdag 21 en vrijdag 28 december: 13.00 – 21.00 uur, </text:p>
            <text:p text:style-name="common-al">vrijdag 4 en zaterdag 5 januari: 13.00 – 22.00 uur, </text:p>
            <text:p text:style-name="common-al">overige dagen: 13.00 – 17.00 uur.</text:p>
            <text:p text:style-name="common-al">dinsdag 25 december : gesloten </text:p>
            <text:p text:style-name="common-al"/>
            <text:p text:style-name="common-al">Schaatsen op het plein </text:p>
            <text:p text:style-name="common-al"/>
            <text:p text:style-name="common-al">met verzenddatum 17-12-2018</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1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1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1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Van Houweningepark, Medemblik weekj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914</meta:user-defined>
    <meta:user-defined meta:name="OVERHEIDop.GmbID/DC.identifier">gmb-2018-272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K 1</meta:user-defined>
    <meta:user-defined meta:name="OVERHEIDop.woonplaats">Medemblik</meta:user-defined>
    <meta:user-defined meta:name="OVERHEIDop.straatnaam">Van Houweningepar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999 531712</meta:user-defined>
    <meta:user-defined meta:name="OVERHEIDop.versieInformatie"/>
  </office:meta>
</office:document-meta>
</file>