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gewijzigde aanvraag voor het brandveilig gebruiken van een pand voor meer dan 10 personen jonger dan 12 jaar, Hommelseweg 40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73798</text:p>
            <text:p text:style-name="common-al">Omschrijving: gewijzigde aanvraag voor het brandveilig gebruiken van een pand voor meer dan 10 personen jonger dan 12 jaar</text:p>
            <text:p text:style-name="common-al">Adres: Hommelseweg 403 A </text:p>
            <text:p text:style-name="common-al">Activiteit: Brandveilig gebruiken</text:p>
            <text:p text:style-name="common-al">Besluit: Verlenen</text:p>
            <text:p text:style-name="common-al">Datum ondertekening: 11 december 2018</text:p>
            <text:p text:style-name="common-al">Datum verzending: 11 dec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0 december 2018 tot donderdag 31 januar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9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ebreid, gewijzigde aanvraag voor het brandveilig gebruiken van een pand voor meer dan 10 personen jonger dan 12 jaar, Hommelseweg 40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12</meta:user-defined>
    <meta:user-defined meta:name="OVERHEIDop.GmbID/DC.identifier">gmb-2018-27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K 403</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85 445150</meta:user-defined>
    <meta:user-defined meta:name="OVERHEIDop.versieInformatie"/>
  </office:meta>
</office:document-meta>
</file>