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verse locaties Oldamb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8, kappen zeventig gevaarlijke/zieke bomen, na VTA inspectie als kaprijp aangemerkt en als zodanig herkenbaar gemerkt, diverse locaties in de gemeente Oldamb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91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1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1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verse locaties Oldamb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11</meta:user-defined>
    <meta:user-defined meta:name="OVERHEIDop.GmbID/DC.identifier">gmb-2018-2729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