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Voormalige Eerste Oude Heselaan 174-176’, Nijmegen (nu Eerste Oude Heselaan 140-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met nazorgplan ontvangen voor een bodemsanering aan de voormalige Eerste Oude Heselaan 174-176. Daarin is aangegeven dat voor de nieuwbouw een bodemsanering is uitgevoerd. De verontreinigde grond is afgedekt met een duurzame afdeklaag bestaande uit een verharding en de betonvloer van het gebouw. Verspreiding naar de aangrenzende lager gelegen percelen wordt voorkomen door een nieuwe keerwand.</text:p>
            <text:p text:style-name="common-al">Het college beoordeelt het evaluatieverslag en daarmee ook het resultaat van de sanering. Het college toetst ook het nazorgplan. Daarin is geregeld dat de keerwand tussen de saneringslocatie en de lager gelegen percelen periodiek wordt gecontroleerd en zo nodig wordt hersteld.</text:p>
            <text:p text:style-name="common-al">
            <text:span text:style-name="nadrukvet">Inzage</text:span>
          </text:p>
            <text:p text:style-name="common-al">U kunt vanaf 20 december 2018 gedurende 2 weken de ingediende stukken digitaal inzien via de volgende snelkoppelingen:</text:p>
            <text:p text:style-name="common-al">
            <text:span text:style-name="nadrukcur">Evaluatierapport:</text:span> <text:a xlink:href="http://www.nijmegen.nl/vergunningpagina/Document/DownloadOne?documentNr=D181091989" xlink:type="simple">http://www.nijmegen.nl/vergunningpagina/Document/DownloadOne?documentNr=D181091989</text:a></text:p>
            <text:p text:style-name="common-al">
            <text:span text:style-name="nadrukcur">Meldingsformulier: </text:span>
            <text:a xlink:href="http://www.nijmegen.nl/vergunningpagina/Document/DownloadOne?documentNr=D181092098" xlink:type="simple">http://www.nijmegen.nl/vergunningpagina/Document/DownloadOne?documentNr=D181092098</text:a>
          </text:p>
            <text:p text:style-name="common-al">
            <text:span text:style-name="nadrukvet">Reactie</text:span>
          </text:p>
            <text:p text:style-name="common-al">U kunt uw reactie op de stukken tot 2 weken na 20 december 2018 sturen naar Burgemeester en Wethouders van Nijmegen, t.a.v. Bureau Leefomgevingskwaliteit (PK40), Postbus 9105, 6500 HG Nijmegen. U kunt uw zienswijze ook mailen naar <text:a xlink:href="mailto:bodem@nijmegen.nl" xlink:type="simple">bodem@nijmegen.nl</text:a></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9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Voormalige Eerste Oude Heselaan 174-176’, Nijmegen (nu Eerste Oude Heselaan 140-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09</meta:user-defined>
    <meta:user-defined meta:name="OVERHEIDop.GmbID/DC.identifier">gmb-2018-272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D 178</meta:user-defined>
    <meta:user-defined meta:name="OVERHEIDop.woonplaats">Nijmegen</meta:user-defined>
    <meta:user-defined meta:name="OVERHEIDop.straatnaam">Eerste Oude Heselaan</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83 428596</meta:user-defined>
    <meta:user-defined meta:name="OVERHEIDop.versieInformatie"/>
  </office:meta>
</office:document-meta>
</file>