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leggen maatwerkvoorschrift Parallelweg 6 in IJsselm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aatwerkvoorschriften op het gebied van uitstel voor de zuiveringsplicht opgelegd voor het treffen van een collectieve zuiveringsvoorziening bij:</text:p>
            <text:p text:style-name="common-al"/>
            <text:p text:style-name="common-al">Tomatenkwekerij Van den Belt B.V.</text:p>
            <text:p text:style-name="common-al">Parallelweg 6 (verzenddatum 27-12-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729</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9</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9</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leggen maatwerkvoorschrift Parallelweg 6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729</meta:user-defined>
    <meta:user-defined meta:name="OVERHEIDop.GmbID/DC.identifier">gmb-2018-27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PB 6</meta:user-defined>
    <meta:user-defined meta:name="OVERHEIDop.woonplaats">IJsselmuiden</meta:user-defined>
    <meta:user-defined meta:name="OVERHEIDop.straatnaam">Parallelweg</meta:user-defined>
    <meta:user-defined meta:name="OVERHEIDgvop.Informatietype/DC.type">Overige overheidsinformatie</meta:user-defined>
    <meta:user-defined meta:name="OVERHEID.Gemeente/OVERHEID.authority">Kampen</meta:user-defined>
    <meta:user-defined meta:name="OVERHEID.Gemeente/DCTERMS.publisher">Kampen</meta:user-defined>
    <meta:user-defined meta:name="OVERHEID.EPSG28992/DC.spatial">192938 509877</meta:user-defined>
    <meta:user-defined meta:name="OVERHEIDop.versieInformatie"/>
  </office:meta>
</office:document-meta>
</file>