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137, 3014GJ, vervangen van de kozijnen in de voorgevel, op de 1e, 2e en 3e verdieping (aanvraagdatum 14-12-2018, dossiernummer OMV.18.12.002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8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Binnenweg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99</meta:user-defined>
    <meta:user-defined meta:name="OVERHEIDop.GmbID/DC.identifier">gmb-2018-27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J 137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26 436706</meta:user-defined>
    <meta:user-defined meta:name="OVERHEIDop.versieInformatie"/>
  </office:meta>
</office:document-meta>
</file>