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Breevaart 147 t/m 223 en 231 t/m 284 in Reeuwijk</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Bodegraven-Reeuwijk een besluit genomen op de aanvraag met kenmerk 2017284241. Dit betreft het bouwen van 131 recreatiewoningen fase 2-3-4 ter plaatse van de Verlengde Breevaart 147 t/m 223 en 231 t/m 28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Breevaart 147 t/m 223 en 231 t/m 28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89</meta:user-defined>
    <meta:user-defined meta:name="OVERHEIDop.GmbID/DC.identifier">gmb-2018-2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03.55 451942.54</meta:user-defined>
    <meta:user-defined meta:name="OVERHEID.EPSG28992/DC.spatial">110038.78 451984.21</meta:user-defined>
    <meta:user-defined meta:name="OVERHEID.EPSG28992/DC.spatial">110129.86 451920.19</meta:user-defined>
    <meta:user-defined meta:name="OVERHEIDop.versieInformatie"/>
  </office:meta>
</office:document-meta>
</file>